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E0000049D2ABA1044AA0A3E3B.jpg" manifest:media-type="image/jpeg"/>
  <manifest:file-entry manifest:full-path="Pictures/100002010000054C00000008C1388ED1F6F290F1.png" manifest:media-type="image/png"/>
  <manifest:file-entry manifest:full-path="Pictures/100002010000021B000000551F69635B59B576C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P1" style:family="paragraph" style:parent-style-name="Footer">
      <style:paragraph-properties fo:margin-top="0in" fo:margin-bottom="0.0835in" loext:contextual-spacing="false">
        <style:tab-stops/>
      </style:paragraph-properties>
    </style:style>
    <style:style style:name="P2" style:family="paragraph" style:parent-style-name="Footer">
      <style:paragraph-properties fo:padding="0in" fo:border="none"/>
      <style:text-properties fo:font-size="10pt" style:font-size-asian="10pt" style:font-size-complex="10pt"/>
    </style:style>
    <style:style style:name="P3" style:family="paragraph" style:parent-style-name="List_20_Paragraph" style:list-style-name="WWNum2">
      <style:paragraph-properties fo:line-height="115%" fo:text-align="justify" style:justify-single-word="false"/>
    </style:style>
    <style:style style:name="P4" style:family="paragraph" style:parent-style-name="Header">
      <style:paragraph-properties>
        <style:tab-stops>
          <style:tab-stop style:position="1.0102in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8" style:family="paragraph" style:parent-style-name="Standard" style:list-style-name="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3.052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>
        <style:tab-stops>
          <style:tab-stop style:position="3.052in"/>
        </style:tab-stops>
      </style:paragraph-properties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text-properties style:font-name="Calibri"/>
    </style:style>
    <style:style style:name="P17" style:family="paragraph" style:parent-style-name="Standard" style:list-style-name="">
      <style:paragraph-properties fo:margin-left="2.5555in" fo:margin-right="0in" fo:margin-top="0.0835in" fo:margin-bottom="0.0835in" loext:contextual-spacing="false" fo:line-height="115%" fo:text-align="justify" style:justify-single-word="false" fo:keep-together="always" fo:text-indent="0in" style:auto-text-indent="false" fo:keep-with-next="always"/>
      <style:text-properties style:font-name="Arial" fo:font-size="10pt" fo:font-weight="bold" style:font-size-asian="10pt" style:font-weight-asian="bold" style:font-name-complex="Arial1" style:font-weight-complex="bold"/>
    </style:style>
    <style:style style:name="P18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top="0in" fo:margin-bottom="0.139in" loext:contextual-spacing="false" fo:text-align="justify" style:justify-single-word="false"/>
    </style:style>
    <style:style style:name="P20" style:family="paragraph" style:parent-style-name="Standard">
      <style:paragraph-properties fo:padding="0in" fo:border="none"/>
    </style:style>
    <style:style style:name="P21" style:family="paragraph" style:parent-style-name="Standard">
      <style:paragraph-properties fo:margin-top="0.0835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 style:font-name-complex="Arial1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Calibri"/>
    </style:style>
    <style:style style:name="T11" style:family="text">
      <style:text-properties style:font-name="Calibri"/>
    </style:style>
    <style:style style:name="T12" style:family="text">
      <style:text-properties style:font-name="Calibri" fo:font-style="italic" style:font-style-asian="italic"/>
    </style:style>
    <style:style style:name="T13" style:family="text">
      <style:text-properties fo:color="#000000" style:font-name="Arial" fo:font-size="8pt" style:font-size-asian="8pt" style:font-name-complex="Arial1" style:font-size-complex="8pt"/>
    </style:style>
    <style:style style:name="T14" style:family="text">
      <style:text-properties style:font-name="Arial Narrow" fo:font-size="10pt" style:font-size-asian="10pt" style:font-size-complex="10pt" style:font-style-complex="italic"/>
    </style:style>
    <style:style style:name="T15" style:family="text">
      <style:text-properties fo:font-size="7pt" style:font-size-asian="7pt" style:font-name-complex="Arial1" style:font-size-complex="7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.000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835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/>
            <text:p text:style-name="P5"/>
          </table:table-cell>
        </table:table-row>
      </table:table>
      <text:p text:style-name="Standard"><text:span text:style-name="T1">……………………………………..……<text:line-break/>Imię i nazwisko</text:span></text:p>
      <text:p text:style-name="P7"/>
      <text:p text:style-name="Standard"><text:span text:style-name="T1">……………………………….…….……</text:span></text:p>
      <text:p text:style-name="Standard"><text:span text:style-name="T1">Nr PESEL lub nr DO/Paszportu <text:s/></text:span></text:p>
      <text:p text:style-name="P7"/>
      <text:p text:style-name="Standard"><text:span text:style-name="T1">…………………………….….…………</text:span></text:p>
      <text:p text:style-name="Standard"><text:span text:style-name="T1">Stanowisko </text:span></text:p>
      <text:p text:style-name="P7"/>
      <text:p text:style-name="Standard"><text:span text:style-name="T1">……………………..……………………<text:line-break/>Firma</text:span></text:p>
      <text:p text:style-name="P7"/>
      <text:h text:style-name="P17" text:outline-level="1"/>
      <text:h text:style-name="P8" text:outline-level="1"><text:span text:style-name="T5">Oświadczenie </text:span></text:h>
      <text:h text:style-name="P8" text:outline-level="1"><text:span text:style-name="T5">o zachowaniu poufności informacji<text:line-break/></text:span></text:h>
      <text:p text:style-name="P10"><text:span text:style-name="Font_20_Style75"><text:span text:style-name="T9">W związku z moim dobrowolnym udziałem w procesie opiniowania przez podmioty zewnętrzne </text:span></text:span><text:span text:style-name="T3">Wymagań Technicznych: „</text:span><text:span text:style-name="T4">Statyczny Szeregowy Kompensator Synchroniczny (SSSC Static Synchronous Series Compensator)</text:span><text:span text:style-name="T3">” </text:span><text:span text:style-name="T4">nr kodowy </text:span><text:bookmark-start text:name="_Hlk177981163"/><text:span text:style-name="T4">PSE-WT.SSSC_220kV_400kV/202</text:span><text:bookmark-end text:name="_Hlk177981163"/><text:span text:style-name="T4">6</text:span></text:p>
      <text:p text:style-name="P6"/>
      <text:p text:style-name="P10"><text:span text:style-name="Font_20_Style75"><text:span text:style-name="T9">o</text:span></text:span><text:span text:style-name="T2">świadczam, że zostałem/am poinformowany/na, że wszelkie informacje przekazywane mi przez PSE S.A. w toku niniejszej współpracy stanowią Informacje Chronione. </text:span></text:p>
      <text:list xml:id="list8013094187465924268" text:style-name="WWNum2">
        <text:list-item>
          <text:p text:style-name="P3"><text:span text:style-name="T2">Przyjmuję do wiadomości, że Informacjami Chronionymi są wszelkie nieujawnione do wiadomości publicznej informacje techniczne, technologiczne, organizacyjno-finansowe lub inne informacje posiadające wartość gospodarczą, których wykorzystanie, przekazanie lub ujawnienie osobie nieuprawnionej zagraża lub narusza interesy PSE S.A. Dotyczy to zarówno informacji przekazywanych w formie elektronicznej, pisemnych, ustnych, czy w jakiejkolwiek innej formie, w tym sam fakt przekazania takich informacji, z wyłączeniem przypadków, w których PSE S.A zezwoli na ich upublicznienie.</text:span></text:p>
        </text:list-item>
        <text:list-item>
          <text:p text:style-name="P3"><text:span text:style-name="T2">Oświadczam, że otrzymane od PSE S.A. Informacje Chronione będą wykorzystywane przez podmiot, który reprezentuję wyłącznie w zakresie bezpośrednio związanym z niniejszą współpracą oraz z wyjątkiem przypadków wyraźnie przewidzianych w niniejszym Oświadczeniu, nie użyję Informacji Chronionych do celów niezwiązanych z przedmiotem przekazania.</text:span></text:p>
        </text:list-item>
        <text:list-item>
          <text:p text:style-name="P3"><text:span text:style-name="T2">Zobowiązuję się nie ujawniać Informacji Chronionych większej liczbie swoich pracowników, współpracowników i doradców niż jest to konieczne. </text:span></text:p>
        </text:list-item>
        <text:list-item>
          <text:p text:style-name="P3"><text:span text:style-name="T2">Zapewniam, że wszelkie osoby, którym ujawnione zostaną Informacje Chronione, zostaną pisemnie zobowiązane do zachowania ich w tajemnicy oraz podpiszą oświadczenia o zachowaniu poufności, które na żądanie, zostaną udostępnione PSE S.A. </text:span></text:p>
        </text:list-item>
        <text:list-item>
          <text:p text:style-name="P3"><text:span text:style-name="T2">Jeżeli podmiot, który reprezentuję zakończy współpracę z PSE S.A., o której mowa w pkt 1, zobowiązuję się zwrócić do PSE S.A. wszelkie przekazane mi Informacje Chronione w formie utrwalonej oraz potwierdzić PSE S.A fakt zniszczenia wszystkich Informacji przekazanych w formie elektronicznej.</text:span></text:p>
        </text:list-item>
        <text:list-item>
          <text:p text:style-name="P3"><text:span text:style-name="T2">Jestem świadomy/ma, że po zakończeniu niniejszej współpracy obowiązek zachowania tajemnicy w zakresie przekazanych w trakcie niniejszej współpracy Informacji Chronionych nie </text:span><text:soft-page-break/><text:span text:style-name="T2">ustaje, (tj. pozostaje w mocy jako bezterminowe zobowiązanie), chyba, że informacje te staną się powszechnie znane.</text:span></text:p>
        </text:list-item>
        <text:list-item>
          <text:p text:style-name="P3"><text:span text:style-name="T2">Jestem świadomy/ma, iż w przypadku naruszenia obowiązku zachowania tajemnicy przez moich pracowników, współpracowników i doradców ponoszę pełną odpowiedzialność za wszelkie szkody spowodowane ujawnieniem Informacji Chronionych na zasadach określonych w obowiązujących przepisach prawa.</text:span></text:p>
        </text:list-item>
      </text:list>
      <text:p text:style-name="P11"><text:span text:style-name="Font_20_Style75"/></text:p>
      <text:p text:style-name="P12"><text:span text:style-name="Font_20_Style75"><text:span text:style-name="T9">Jednocześnie oświadczam, iż mam świadomość, że naruszenie powyższego zobowiązania może stanowić czyn nieuczciwej konkurencji w rozumieniu ustawy z dnia 16 kwietnia 1993 r. <text:s/>o zwalczaniu nieuczciwej konkurencji (j.t. Dz. U. 2003, nr 153, poz. 1503 ze zm.). </text:span></text:span></text:p>
      <text:p text:style-name="P18"/>
      <text:p text:style-name="P13"><text:span text:style-name="T10"><text:tab/><text:tab/></text:span></text:p>
      <text:p text:style-name="P15"><text:span text:style-name="T10">…………………………………………………..</text:span><text:span text:style-name="T2">, dnia: </text:span><text:span text:style-name="T10">……………………………..</text:span></text:p>
      <text:p text:style-name="P16"/>
      <text:p text:style-name="P16"/>
      <text:p text:style-name="P13"><text:span text:style-name="T10"><text:tab/></text:span></text:p>
      <text:p text:style-name="P14"><text:span text:style-name="T10">………………………………………………..…………………………………………..</text:span></text:p>
      <text:p text:style-name="P9"><text:span text:style-name="T12"><text:tab/>Podpis osoby składającej oświadczenie</text:span></text:p>
      <text:p text:style-name="P18"/>
      <text:p text:style-name="P18"/>
      <text:p text:style-name="P19"><text:span text:style-name="T13">Wybraną specyfikację oznaczyć znakiem „X”</text:span></text:p>
      <text:p text:style-name="P19"><text:span text:style-name="T13">Administratorem danych osobowych w zakresie imienia, nazwiska, nazwy firmy, serii i numeru dowodu osobistego są Polskie Sieci Elektroenergetyczne S.A. z siedzibą w Konstancinie-Jeziornie (PSE). Celem przetwarzania danych jest nadzór nad dostępem do informacji chronionych w PSE. PSE nie przewiduje udostępniania danych odbiorcom w rozumieniu ustawy o ochronie danych osobowych chyba że obowiązek udostępniania będzie wynikał z obowiązujących przepisów prawa. Dane uzyskano od podmiotu uczestniczącego w niniejszym postępowaniu. Przysługuje Państwu prawo dostępu do treści danych oraz ich poprawiania a także uprawnienia, o których mowa w art. 32 ust. 1 pkt 7 i 8 ustawy o ochronię danych osobowych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72in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in" loext:contextual-spacing="false" fo:text-align="justify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tyle6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Font_20_Style75" style:display-name="Font Style7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pl" style:country-asian="PL" style:font-name-complex="F" style:font-family-generic-complex="system" style:font-pitch-complex="variable" style:font-size-complex="13pt"/>
    </style:style>
    <style:style style:name="Nagłówek_20_2_20_Znak1" style:display-name="Nagłówek 2 Znak1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in" fo:margin-bottom="0.0835in" loext:contextual-spacing="false">
        <style:tab-stops/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0835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Footer">
      <style:paragraph-properties fo:padding="0in" fo:border="none"/>
      <style:text-properties fo:font-size="10pt" style:font-size-asian="10pt" style:font-size-complex="10pt"/>
    </style:style>
    <style:style style:name="MP5" style:family="paragraph" style:parent-style-name="Standard">
      <style:paragraph-properties fo:margin-top="0.0835in" fo:margin-bottom="0in" loext:contextual-spacing="false"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6" style:family="paragraph" style:parent-style-name="Standard">
      <style:paragraph-properties fo:margin-top="0.0835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7" style:family="paragraph" style:parent-style-name="Header">
      <style:paragraph-properties>
        <style:tab-stops>
          <style:tab-stop style:position="1.0102in"/>
        </style:tab-stops>
      </style:paragraph-properties>
    </style:style>
    <style:style style:name="MT1" style:family="text"/>
    <style:style style:name="MT2" style:family="text">
      <style:text-properties style:font-name="Arial" fo:font-size="8pt" style:font-size-asian="8pt" style:font-name-complex="Arial1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Mfr3" style:family="graphic" style:parent-style-name="Graphics">
      <style:graphic-properties fo:margin-left="0.1252in" fo:margin-right="0.1252in" fo:margin-top="0in" fo:margin-bottom="0.000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835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48in" fo:margin-right="0.7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555in" fo:margin-left="0in" fo:margin-right="0in" fo:margin-bottom="0.2161in" style:dynamic-spacing="true"/>
      </style:header-style>
      <style:footer-style>
        <style:header-footer-properties fo:min-height="0.2555in" fo:margin-left="0in" fo:margin-right="0in" fo:margin-top="0.2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9" text:anchor-type="as-char" svg:width="3.1535in" svg:height="0.4972in" draw:z-index="1"><draw:image xlink:href="Pictures/100002010000021B000000551F69635B59B576CF.png" xlink:type="simple" xlink:show="embed" xlink:actuate="onLoad"/></draw:frame><draw:frame text:anchor-type="as-char" draw:z-index="3" draw:style-name="Mgr1" draw:text-style-name="MP2" svg:width="6.765in" svg:height="0.0398in"><draw:image xlink:href="Pictures/100002010000054C00000008C1388ED1F6F290F1.png" xlink:type="simple" xlink:show="embed" xlink:actuate="onLoad"><text:p/></draw:image></draw:frame></text:p>
      </style:header>
      <style:footer>
        <text:p text:style-name="MP3"><draw:frame draw:style-name="Mfr2" draw:name="Frame1" text:anchor-type="paragraph" svg:y="0.0008in" draw:z-index="7"><draw:text-box fo:min-height="0in" fo:min-width="0.0161in"><text:p text:style-name="MP4"><text:span text:style-name="page_20_number"/></text:p></draw:text-box></draw:frame><draw:frame text:anchor-type="as-char" draw:z-index="5" draw:style-name="Mgr2" draw:text-style-name="MP2" svg:width="6.765in" svg:height="0.0398in"><draw:image xlink:href="Pictures/100002010000054C00000008C1388ED1F6F290F1.png" xlink:type="simple" xlink:show="embed" xlink:actuate="onLoad"><text:p/></draw:image></draw:frame></text:p>
        <text:p text:style-name="MP5"><text:span text:style-name="MT2">Strona </text:span><text:span text:style-name="MT3"><text:page-number style:num-format="1" text:select-page="current">2</text:page-number></text:span><text:span text:style-name="MT2"> z </text:span><text:span text:style-name="MT3"><text:page-count style:num-format="1">2</text:page-count></text:span></text:p>
        <text:p text:style-name="MP6"><text:bookmark text:name="OLE_LINK1"/><text:bookmark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3" draw:name="Obraz 1" text:anchor-type="char" svg:x="5.1134in" svg:y="-0.6244in" svg:width="2.5in" svg:height="3.9366in" draw:z-index="0"><draw:image xlink:href="Pictures/10000000000002EE0000049D2ABA1044AA0A3E3B.jpg" xlink:type="simple" xlink:show="embed" xlink:actuate="onLoad"/><svg:desc>Opis: blysk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asuski Krzysztof</meta:initial-creator>
    <dc:creator>Wiśniewska Ewa Anna</dc:creator>
    <meta:editing-cycles>4</meta:editing-cycles>
    <meta:creation-date>2026-03-31T11:00:00</meta:creation-date>
    <dc:date>2026-04-10T05:14:00</dc:date>
    <meta:editing-duration>PT5M</meta:editing-duration>
    <meta:generator>LibreOffice/5.2.3.3$Linux_X86_64 LibreOffice_project/d54a8868f08a7b39642414cf2c8ef2f228f780cf</meta:generator>
    <meta:document-statistic meta:table-count="1" meta:image-count="2" meta:object-count="0" meta:page-count="2" meta:paragraph-count="28" meta:word-count="487" meta:character-count="3876" meta:non-whitespace-character-count="3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