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200000590000182500000C056E5CD6E8552237AC.wmf" manifest:media-type="image/x-wmf"/>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7.25pt"/>
    </style:style>
    <style:style style:name="co2" style:family="table-column">
      <style:table-column-properties fo:break-before="auto" style:column-width="158.26pt"/>
    </style:style>
    <style:style style:name="co3" style:family="table-column">
      <style:table-column-properties fo:break-before="auto" style:column-width="174.76pt"/>
    </style:style>
    <style:style style:name="co4" style:family="table-column">
      <style:table-column-properties fo:break-before="auto" style:column-width="64.49pt"/>
    </style:style>
    <style:style style:name="co5" style:family="table-column">
      <style:table-column-properties fo:break-before="auto" style:column-width="44.25pt"/>
    </style:style>
    <style:style style:name="co6" style:family="table-column">
      <style:table-column-properties fo:break-before="auto" style:column-width="112.51pt"/>
    </style:style>
    <style:style style:name="co7" style:family="table-column">
      <style:table-column-properties fo:break-before="auto" style:column-width="75pt"/>
    </style:style>
    <style:style style:name="co8" style:family="table-column">
      <style:table-column-properties fo:break-before="auto" style:column-width="115.51pt"/>
    </style:style>
    <style:style style:name="co9" style:family="table-column">
      <style:table-column-properties fo:break-before="auto" style:column-width="542.24pt"/>
    </style:style>
    <style:style style:name="co10" style:family="table-column">
      <style:table-column-properties fo:break-before="auto" style:column-width="141pt"/>
    </style:style>
    <style:style style:name="co11" style:family="table-column">
      <style:table-column-properties fo:break-before="auto" style:column-width="579pt"/>
    </style:style>
    <style:style style:name="co12" style:family="table-column">
      <style:table-column-properties fo:break-before="auto" style:column-width="74.24pt"/>
    </style:style>
    <style:style style:name="co13" style:family="table-column">
      <style:table-column-properties fo:break-before="auto" style:column-width="51pt"/>
    </style:style>
    <style:style style:name="co14" style:family="table-column">
      <style:table-column-properties fo:break-before="auto" style:column-width="430.5pt"/>
    </style:style>
    <style:style style:name="co15" style:family="table-column">
      <style:table-column-properties fo:break-before="auto" style:column-width="98.25pt"/>
    </style:style>
    <style:style style:name="co16" style:family="table-column">
      <style:table-column-properties fo:break-before="auto" style:column-width="40.51pt"/>
    </style:style>
    <style:style style:name="co17" style:family="table-column">
      <style:table-column-properties fo:break-before="auto" style:column-width="90pt"/>
    </style:style>
    <style:style style:name="co18" style:family="table-column">
      <style:table-column-properties fo:break-before="auto" style:column-width="36.74pt"/>
    </style:style>
    <style:style style:name="co19" style:family="table-column">
      <style:table-column-properties fo:break-before="auto" style:column-width="128.24pt"/>
    </style:style>
    <style:style style:name="co20" style:family="table-column">
      <style:table-column-properties fo:break-before="auto" style:column-width="129.74pt"/>
    </style:style>
    <style:style style:name="co21" style:family="table-column">
      <style:table-column-properties fo:break-before="auto" style:column-width="764.25pt"/>
    </style:style>
    <style:style style:name="co22" style:family="table-column">
      <style:table-column-properties fo:break-before="auto" style:column-width="382.51pt"/>
    </style:style>
    <style:style style:name="co23" style:family="table-column">
      <style:table-column-properties fo:break-before="auto" style:column-width="137.25pt"/>
    </style:style>
    <style:style style:name="co24" style:family="table-column">
      <style:table-column-properties fo:break-before="auto" style:column-width="486pt"/>
    </style:style>
    <style:style style:name="co25" style:family="table-column">
      <style:table-column-properties fo:break-before="auto" style:column-width="109.5pt"/>
    </style:style>
    <style:style style:name="co26" style:family="table-column">
      <style:table-column-properties fo:break-before="auto" style:column-width="123.76pt"/>
    </style:style>
    <style:style style:name="co27" style:family="table-column">
      <style:table-column-properties fo:break-before="auto" style:column-width="479.99pt"/>
    </style:style>
    <style:style style:name="co28" style:family="table-column">
      <style:table-column-properties fo:break-before="auto" style:column-width="340.5pt"/>
    </style:style>
    <style:style style:name="co29" style:family="table-column">
      <style:table-column-properties fo:break-before="auto" style:column-width="163.5pt"/>
    </style:style>
    <style:style style:name="co30" style:family="table-column">
      <style:table-column-properties fo:break-before="auto" style:column-width="60.01pt"/>
    </style:style>
    <style:style style:name="ro1" style:family="table-row">
      <style:table-row-properties style:row-height="27.75pt" fo:break-before="auto" style:use-optimal-row-height="false"/>
    </style:style>
    <style:style style:name="ro2" style:family="table-row">
      <style:table-row-properties style:row-height="14.51pt" fo:break-before="auto" style:use-optimal-row-height="true"/>
    </style:style>
    <style:style style:name="ro3" style:family="table-row">
      <style:table-row-properties style:row-height="22.99pt" fo:break-before="auto" style:use-optimal-row-height="true"/>
    </style:style>
    <style:style style:name="ro4" style:family="table-row">
      <style:table-row-properties style:row-height="42.01pt" fo:break-before="auto" style:use-optimal-row-height="true"/>
    </style:style>
    <style:style style:name="ro5" style:family="table-row">
      <style:table-row-properties style:row-height="83.99pt" fo:break-before="auto" style:use-optimal-row-height="true"/>
    </style:style>
    <style:style style:name="ro6" style:family="table-row">
      <style:table-row-properties style:row-height="51pt" fo:break-before="auto" style:use-optimal-row-height="false"/>
    </style:style>
    <style:style style:name="ro7" style:family="table-row">
      <style:table-row-properties style:row-height="69.99pt" fo:break-before="auto" style:use-optimal-row-height="true"/>
    </style:style>
    <style:style style:name="ro8" style:family="table-row">
      <style:table-row-properties style:row-height="140pt" fo:break-before="auto" style:use-optimal-row-height="true"/>
    </style:style>
    <style:style style:name="ro9" style:family="table-row">
      <style:table-row-properties style:row-height="409.49pt" fo:break-before="auto" style:use-optimal-row-height="true"/>
    </style:style>
    <style:style style:name="ro10" style:family="table-row">
      <style:table-row-properties style:row-height="63.01pt" fo:break-before="auto" style:use-optimal-row-height="false"/>
    </style:style>
    <style:style style:name="ro11" style:family="table-row">
      <style:table-row-properties style:row-height="69.51pt" fo:break-before="auto" style:use-optimal-row-height="false"/>
    </style:style>
    <style:style style:name="ro12" style:family="table-row">
      <style:table-row-properties style:row-height="112pt" fo:break-before="auto" style:use-optimal-row-height="true"/>
    </style:style>
    <style:style style:name="ro13" style:family="table-row">
      <style:table-row-properties style:row-height="144pt" fo:break-before="auto" style:use-optimal-row-height="false"/>
    </style:style>
    <style:style style:name="ro14" style:family="table-row">
      <style:table-row-properties style:row-height="263.51pt" fo:break-before="auto" style:use-optimal-row-height="false"/>
    </style:style>
    <style:style style:name="ro15" style:family="table-row">
      <style:table-row-properties style:row-height="97.99pt" fo:break-before="auto" style:use-optimal-row-height="true"/>
    </style:style>
    <style:style style:name="ro16" style:family="table-row">
      <style:table-row-properties style:row-height="195.99pt" fo:break-before="auto" style:use-optimal-row-height="true"/>
    </style:style>
    <style:style style:name="ro17" style:family="table-row">
      <style:table-row-properties style:row-height="95.5pt" fo:break-before="auto" style:use-optimal-row-height="false"/>
    </style:style>
    <style:style style:name="ro18" style:family="table-row">
      <style:table-row-properties style:row-height="94.99pt" fo:break-before="auto" style:use-optimal-row-height="false"/>
    </style:style>
    <style:style style:name="ro19" style:family="table-row">
      <style:table-row-properties style:row-height="56.01pt" fo:break-before="auto" style:use-optimal-row-height="true"/>
    </style:style>
    <style:style style:name="ro20" style:family="table-row">
      <style:table-row-properties style:row-height="14pt" fo:break-before="auto" style:use-optimal-row-height="true"/>
    </style:style>
    <style:style style:name="ro21" style:family="table-row">
      <style:table-row-properties style:row-height="102.64pt" fo:break-before="auto" style:use-optimal-row-height="false"/>
    </style:style>
    <style:style style:name="ro22" style:family="table-row">
      <style:table-row-properties style:row-height="108pt" fo:break-before="auto" style:use-optimal-row-height="false"/>
    </style:style>
    <style:style style:name="ro23" style:family="table-row">
      <style:table-row-properties style:row-height="43.91pt" fo:break-before="auto" style:use-optimal-row-height="false"/>
    </style:style>
    <style:style style:name="ro24" style:family="table-row">
      <style:table-row-properties style:row-height="126pt" fo:break-before="auto" style:use-optimal-row-height="true"/>
    </style:style>
    <style:style style:name="ro25" style:family="table-row">
      <style:table-row-properties style:row-height="110.49pt" fo:break-before="auto" style:use-optimal-row-height="false"/>
    </style:style>
    <style:style style:name="ro26" style:family="table-row">
      <style:table-row-properties style:row-height="28.01pt" fo:break-before="auto" style:use-optimal-row-height="true"/>
    </style:style>
    <style:style style:name="ro27" style:family="table-row">
      <style:table-row-properties style:row-height="182.01pt" fo:break-before="auto" style:use-optimal-row-height="true"/>
    </style:style>
    <style:style style:name="ro28" style:family="table-row">
      <style:table-row-properties style:row-height="85.49pt" fo:break-before="auto" style:use-optimal-row-height="true"/>
    </style:style>
    <style:style style:name="ro29" style:family="table-row">
      <style:table-row-properties style:row-height="154.01pt" fo:break-before="auto" style:use-optimal-row-height="true"/>
    </style:style>
    <style:style style:name="ro30" style:family="table-row">
      <style:table-row-properties style:row-height="119.99pt" fo:break-before="auto" style:use-optimal-row-height="false"/>
    </style:style>
    <style:style style:name="ro31" style:family="table-row">
      <style:table-row-properties style:row-height="152.5pt" fo:break-before="auto" style:use-optimal-row-height="false"/>
    </style:style>
    <style:style style:name="ro32" style:family="table-row">
      <style:table-row-properties style:row-height="372.64pt" fo:break-before="auto" style:use-optimal-row-height="false"/>
    </style:style>
    <style:style style:name="ro33" style:family="table-row">
      <style:table-row-properties style:row-height="126.51pt" fo:break-before="auto" style:use-optimal-row-height="true"/>
    </style:style>
    <style:style style:name="ro34" style:family="table-row">
      <style:table-row-properties style:row-height="168.01pt" fo:break-before="auto" style:use-optimal-row-height="true"/>
    </style:style>
    <style:style style:name="ro35" style:family="table-row">
      <style:table-row-properties style:row-height="317.51pt" fo:break-before="auto" style:use-optimal-row-height="false"/>
    </style:style>
    <style:style style:name="ro36" style:family="table-row">
      <style:table-row-properties style:row-height="266pt" fo:break-before="auto" style:use-optimal-row-height="true"/>
    </style:style>
    <style:style style:name="ro37" style:family="table-row">
      <style:table-row-properties style:row-height="139.15pt" fo:break-before="auto" style:use-optimal-row-height="false"/>
    </style:style>
    <style:style style:name="ta1" style:family="table" style:master-page-name="PageStyle_5f_Podpis">
      <style:table-properties table:display="true" style:writing-mode="lr-tb"/>
    </style:style>
    <style:style style:name="ta2" style:family="table" style:master-page-name="PageStyle_5f_Uwagi_20_ogólne">
      <style:table-properties table:display="true" style:writing-mode="lr-tb"/>
    </style:style>
    <style:style style:name="ta3" style:family="table" style:master-page-name="PageStyle_5f_Uwagi_20_szczegółowe">
      <style:table-properties table:display="true" style:writing-mode="lr-tb"/>
    </style:style>
    <style:style style:name="ta4" style:family="table" style:master-page-name="PageStyle_5f_Arkusz3">
      <style:table-properties table:display="fals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2"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3"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5" style:family="table-cell" style:parent-style-name="Default" style:data-style-name="N100">
      <style:table-cell-properties fo:border-bottom="none" fo:background-color="#002f6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name-complex="Aptos Narrow" style:font-size-complex="18pt" style:font-style-complex="normal" style:font-weight-complex="bold"/>
    </style:style>
    <style:style style:name="ce6"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EN(TRIM([.F1]))&gt;0)" style:apply-style-name="ConditionalStyle_5f_1" style:base-cell-address="'Uwagi ogólne'.F1"/>
    </style:style>
    <style:style style:name="ce7"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LEN(TRIM([.F1]))&gt;0)" style:apply-style-name="ConditionalStyle_5f_1" style:base-cell-address="'Uwagi ogólne'.F1"/>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00">
      <style:table-cell-properties fo:background-color="#002f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00">
      <style:table-cell-properties fo:border-bottom="0.74pt solid #000000" fo:background-color="#002f6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map style:condition="is-true-formula(LEN(TRIM([.F1]))&gt;0)" style:apply-style-name="ConditionalStyle_5f_1" style:base-cell-address="'Uwagi ogólne'.F1"/>
    </style:style>
    <style:style style:name="ce30" style:family="table-cell" style:parent-style-name="Default" style:data-style-name="N100">
      <style:table-cell-properties fo:border-bottom="0.74pt solid #000000" fo:background-color="#002f67"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Currency"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00">
      <style:table-cell-properties fo:border-bottom="0.74pt solid #000000" fo:background-color="#002f67"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00">
      <style:table-cell-properties fo:border-bottom="0.74pt solid #000000" fo:background-color="#002f67"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126">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00">
      <style:table-cell-properties fo:background-color="#3b7d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100">
      <style:table-cell-properties fo:border-bottom="0.74pt solid #000000" fo:background-color="#002f67" style:cell-protect="none"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Currency" style:data-style-name="N0">
      <style:table-cell-properties fo:border-bottom="0.74pt solid #000000" fo:background-color="#ffff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Excel_20_Built-in_20_Currency" style:data-style-name="N0">
      <style:table-cell-properties fo:border-bottom="none" style:cell-protect="protected" style:print-content="true"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Excel_20_Built-in_20_Currency"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Excel_20_Built-in_20_Currency"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0">
      <style:table-cell-properties fo:border-bottom="0.74pt solid #000000" fo:background-color="#3b7d2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style:style style:name="T1" style:family="text">
      <style:text-properties fo:color="#ffffff"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 style:family="text">
      <style:text-properties style:font-name="Arial" style:text-position="0% 100%" fo:font-size="10pt" fo:font-weight="normal" style:text-underline-style="none" style:text-underline-color="font-color"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style>
    <style:style style:name="T3" style:family="text">
      <style:text-properties style:font-name="Arial" style:text-position="0% 100%" fo:font-size="10pt" fo:font-weight="normal"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style:text-position="0% 100%" fo:font-size="10pt" fo:font-weight="normal" style:text-line-through-type="none" fo:font-style="normal" style:text-outline="false" fo:text-shadow="none" fo:color="#ffffff"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7"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8"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9" style:family="text">
      <style:text-properties fo:color="#205e99"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0" style:family="text">
      <style:text-properties fo:text-shadow="none" style:font-style-complex="italic" fo:font-size="11pt" fo:font-weight="normal" style:text-underline-style="none" style:text-underline-color="font-color" style:text-line-through-type="none" fo:font-style="italic" style:text-outline="false" fo:color="#205e99" style:text-position="0% 100%" style:font-name-complex="Arial" style:font-size-asian="11pt" style:font-size-complex="11pt" style:font-weight-asian="normal" style:font-weight-complex="normal" style:font-style-asian="italic" style:font-name="Arial"/>
    </style:style>
    <style:style style:name="T11" style:family="text">
      <style:text-properties fo:text-shadow="none" fo:font-size="11pt" fo:font-weight="normal" style:text-underline-style="none" style:text-underline-color="font-color" style:text-line-through-type="none" style:text-outline="false" fo:color="#205e99" style:text-position="0% 100%" style:font-name-complex="Arial" style:font-size-asian="11pt" style:font-size-complex="11pt" style:font-weight-asian="normal" style:font-weight-complex="normal" style:font-name="Arial" fo:font-style="normal" style:font-style-asian="normal" style:font-style-complex="normal"/>
    </style:style>
    <style:style style:name="T12" style:family="text">
      <style:text-properties fo:text-shadow="none" fo:font-size="11pt" fo:font-weight="normal" style:text-underline-style="none" style:text-underline-color="font-color" style:text-line-through-type="none" style:text-outline="false" fo:color="#205e99" style:text-position="0% 100%" style:font-name-complex="Arial" style:font-size-asian="11pt" style:font-size-complex="11pt" style:font-weight-asian="normal" style:font-weight-complex="normal" style:font-name="Arial" fo:font-style="italic" style:font-style-asian="italic" style:font-style-complex="italic"/>
    </style:style>
    <style:style style:name="T13"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style:style>
    <style:style style:name="T14" style:family="text">
      <style:text-properties style:font-name="Arial" style:font-weight-complex="normal" style:font-weight-asian="normal" style:font-size-complex="11pt" style:font-size-asian="11pt" style:font-name-complex="Arial" style:text-position="0% 100%" style:text-outline="false" style:text-line-through-type="none" style:text-underline-style="none" style:text-underline-color="font-color" fo:font-weight="normal" fo:font-size="11pt" fo:text-shadow="none" fo:font-style="italic" style:font-style-asian="italic" style:font-style-complex="italic"/>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6" style:family="text">
      <style:text-properties style:font-name="Arial" style:text-position="0% 100%" fo:font-size="11pt" fo:font-weight="normal" style:text-underline-style="none" style:text-underline-color="font-color"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style>
    <style:style style:name="T17" style:family="text">
      <style:text-properties style:font-name="Arial" style:text-position="0% 100%" fo:font-size="11pt" fo:font-weight="normal"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8" style:family="text">
      <style:text-properties style:font-name="Arial" style:text-position="0% 100%" fo:font-size="11pt" fo:font-weight="normal" style:text-line-through-type="none" fo:font-style="normal" style:text-outline="false" fo:text-shadow="none" fo:color="#ffffff" style:font-name-complex="Arial" style:font-size-asian="11pt" style:font-size-complex="11pt" style:font-weight-asian="normal" style:font-weight-complex="normal" style:font-style-asian="normal" style:font-style-complex="normal" style:text-underline-style="none" style:text-underline-color="font-color"/>
    </style:style>
    <style:style style:name="T19"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style:style>
    <style:style style:name="T20"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0000"/>
    </style:style>
    <style:style style:name="T21"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style:style>
    <style:style style:name="T22" style:family="text">
      <style:text-properties style:font-style-complex="normal" style:font-name="Ari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fo:text-shadow="none"/>
    </style:style>
    <style:style style:name="T23" style:family="text">
      <style:text-properties style:font-name="Arial" fo:font-size="11pt" fo:font-weight="normal" style:text-underline-style="none" style:text-underline-color="font-color" style:text-line-through-type="none" style:text-outline="false" style:text-position="0% 100%" style:font-name-complex="Arial" style:font-size-asian="11pt" style:font-size-complex="11pt" style:font-weight-asian="normal" style:font-weight-complex="normal" fo:text-shadow="none" fo:font-style="italic" style:font-style-asian="italic" style:font-style-complex="italic"/>
    </style:style>
    <style:style style:name="T24"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fo:font-style="italic" style:font-style-asian="italic" style:font-style-complex="italic" fo:color="#ff0000" style:text-line-through-type="single"/>
    </style:style>
    <style:style style:name="T25"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fo:font-style="italic" style:font-style-asian="italic" style:font-style-complex="italic" style:text-line-through-type="single"/>
    </style:style>
    <style:style style:name="T26" style:family="text">
      <style:text-properties style:font-name="Arial" fo:font-size="11pt" fo:font-weight="normal" style:text-underline-style="none" style:text-underline-color="font-color" style:text-outline="false" style:text-position="0% 100%" style:font-name-complex="Arial" style:font-size-asian="11pt" style:font-size-complex="11pt" style:font-weight-asian="normal" style:font-weight-complex="normal" fo:text-shadow="none" style:text-line-through-type="single" fo:font-style="normal" style:font-style-asian="normal" style:font-style-complex="normal"/>
    </style:style>
    <style:style style:name="T27" style:family="text">
      <style:text-properties fo:text-shadow="none" style:font-name="Ari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28" style:family="text">
      <style:text-properties fo:text-shadow="none" style:font-name="Arial" fo:font-size="11pt" style:text-underline-style="none" style:text-underline-color="font-color" style:text-line-through-type="none" fo:font-style="normal" style:text-outline="false" style:text-position="0% 100%" style:font-name-complex="Arial" style:font-size-asian="11pt" style:font-size-complex="11pt" style:font-style-asian="normal" style:font-style-complex="normal" fo:font-weight="bold" style:font-weight-asian="bold" style:font-weight-complex="bold"/>
    </style:style>
    <style:style style:name="T29" style:family="text">
      <style:text-properties fo:text-shadow="none" style:font-name="Arial" fo:font-size="11pt" style:text-underline-style="none" style:text-underline-color="font-color" style:text-line-through-type="none" fo:font-style="normal" style:text-outline="false" style:text-position="0% 100%" style:font-name-complex="Arial" style:font-size-asian="11pt" style:font-size-complex="11pt" style:font-style-asian="normal" style:font-style-complex="normal" fo:font-weight="normal" style:font-weight-asian="normal" style:font-weight-complex="normal"/>
    </style:style>
    <style:style style:name="T30" style:family="text">
      <style:text-properties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31" style:family="text">
      <style:text-properties style:font-name="Arial" style:text-position="0% 100%"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style>
    <style:style style:name="T32" style:family="text">
      <style:text-properties style:font-name="Arial" style:text-position="0% 100%" fo:font-size="11pt" fo:font-weight="normal"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3" style:family="text">
      <style:text-properties style:font-name="Arial" style:text-position="0% 100%" fo:font-size="11pt" fo:font-weight="normal"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underline-style="none" style:text-underline-color="font-color"/>
    </style:style>
    <style:style style:name="T34" style:family="text">
      <style:text-properties style:font-style-complex="normal" style:font-name="Arial" style:font-style-asian="normal" style:font-weight-complex="normal" style:font-weight-asian="normal" style:font-size-complex="11pt" style:font-size-asian="11pt" style:font-name-complex="Arial" style:text-position="0% 100%" fo:color="#ff0000" style:text-outline="false" fo:font-style="normal" style:text-line-through-type="none" style:text-underline-style="none" style:text-underline-color="font-color" fo:font-weight="normal" fo:font-size="11pt" fo:text-shadow="none"/>
    </style:style>
    <style:style style:name="T35"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style:style>
    <style:style style:name="T36"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37"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fo:color="#ff0000"/>
    </style:style>
    <style:style style:name="T38" style:family="text">
      <style:text-properties style:font-name="Arial" fo:text-shadow="none"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style-complex="normal"/>
    </style:style>
    <style:style style:name="T39"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0" style:family="text">
      <style:text-properties fo:text-shadow="none" style:font-style-complex="normal" fo:font-size="11pt" fo:font-weight="normal" style:text-underline-style="none" style:text-underline-color="font-color" fo:font-style="normal" style:text-outline="false" style:text-position="0% 100%" style:font-name-complex="Arial" style:font-size-asian="11pt" style:font-size-complex="11pt" style:font-weight-asian="normal" style:font-weight-complex="normal" style:font-style-asian="normal" style:font-name="Arial" fo:color="#ff0000" style:text-line-through-type="single"/>
    </style:style>
    <style:style style:name="T41" style:family="text">
      <style:text-properties fo:text-shadow="none" style:font-style-complex="normal" fo:font-size="11pt" fo:font-weight="normal" style:text-underline-style="none" style:text-underline-color="font-color" fo:font-style="normal" style:text-outline="false" style:text-position="0% 100%" style:font-name-complex="Arial" style:font-size-asian="11pt" style:font-size-complex="11pt" style:font-weight-asian="normal" style:font-weight-complex="normal" style:font-style-asian="normal" style:font-name="Ari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Status_odpowiedzi)" table:allow-empty-cell="true" table:display-list="unsorted" table:base-cell-address="Arkusz3.E11">
          <table:help-message table:display="true"/>
          <table:error-message table:message-type="stop" table:display="true"/>
        </table:content-validation>
        <table:content-validation table:name="val2" table:condition="of:cell-content-is-in-list(Status_odpowiedzi)" table:allow-empty-cell="true" table:display-list="unsorted" table:base-cell-address="Arkusz3.G65">
          <table:help-message table:display="true"/>
          <table:error-message table:message-type="stop" table:display="true"/>
        </table:content-validation>
      </table:content-validations>
      <table:table table:name="Podpis" table:style-name="ta1">
        <office:forms form:automatic-focus="false" form:apply-design-mode="false"/>
        <table:shapes>
          <draw:frame draw:z-index="0" draw:name="Picture 1" draw:style-name="gr1" draw:text-style-name="P1" svg:width="290.24pt" svg:height="92.49pt" svg:x="116.25pt" svg:y="65.74pt">
            <draw:image xlink:href="Pictures/200000590000182500000C056E5CD6E8552237AC.wmf"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visibility="collapse" table:number-columns-repeated="1021" table:default-cell-style-name="Default"/>
        <table:table-row table:style-name="ro1">
          <table:table-cell table:style-name="ce1" office:value-type="string" calcext:value-type="string" table:number-columns-spanned="3" table:number-rows-spanned="1">
            <text:p>Zatwierdził - dyrektor ds. OIRE</text:p>
          </table:table-cell>
          <table:covered-table-cell table:style-name="ce4"/>
          <table:covered-table-cell table:style-name="ce5"/>
          <table:table-cell table:number-columns-repeated="1021"/>
        </table:table-row>
        <table:table-row table:style-name="ro2">
          <table:table-cell table:style-name="ce2" table:number-columns-spanned="3" table:number-rows-spanned="12"/>
          <table:covered-table-cell table:number-columns-repeated="2"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covered-table-cell table:number-columns-repeated="3" table:style-name="ce3"/>
          <table:table-cell table:number-columns-repeated="1021"/>
        </table:table-row>
        <table:table-row table:style-name="ro2" table:visibility="collapse" table:number-rows-repeated="1048562">
          <table:table-cell table:number-columns-repeated="1024"/>
        </table:table-row>
        <table:table-row table:style-name="ro2" table:visibility="collapse">
          <table:table-cell table:number-columns-repeated="1024"/>
        </table:table-row>
      </table:table>
      <table:table table:name="Uwagi ogólne" table:style-name="ta2">
        <table:table-column table:style-name="co5" table:default-cell-style-name="ce8"/>
        <table:table-column table:style-name="co6" table:default-cell-style-name="ce12"/>
        <table:table-column table:style-name="co7" table:default-cell-style-name="ce8"/>
        <table:table-column table:style-name="co8" table:default-cell-style-name="ce17"/>
        <table:table-column table:style-name="co9" table:default-cell-style-name="ce24"/>
        <table:table-column table:style-name="co10" table:default-cell-style-name="ce36"/>
        <table:table-column table:style-name="co11" table:default-cell-style-name="ce24"/>
        <table:table-column table:style-name="co12" table:default-cell-style-name="ce41"/>
        <table:table-column table:style-name="co13" table:visibility="collapse" table:default-cell-style-name="ce41"/>
        <table:table-column table:style-name="co14" table:visibility="collapse" table:default-cell-style-name="ce44"/>
        <table:table-column table:style-name="co15" table:visibility="collapse" table:default-cell-style-name="ce41"/>
        <table:table-column table:style-name="co4" table:visibility="collapse" table:default-cell-style-name="ce41"/>
        <table:table-column table:style-name="co4" table:visibility="collapse" table:default-cell-style-name="ce45"/>
        <table:table-column table:style-name="co4" table:visibility="collapse" table:number-columns-repeated="1011" table:default-cell-style-name="ce46"/>
        <table:table-row table:style-name="ro3">
          <table:table-cell table:style-name="ce6" office:value-type="string" calcext:value-type="string" table:number-columns-spanned="5" table:number-rows-spanned="1">
            <text:p><text:span text:style-name="T1">UWAGI OGÓLNE</text:span></text:p>
            <text:p><text:span text:style-name="T2">(należy wpisać uwagi ogólne odnoszące się do </text:span><text:span text:style-name="T3">projektu jako całości albo wszystkcih załaczników określonego typu - np. uwaga ogólna do części ZIK załącznika nr 1</text:span><text:span text:style-name="T4">)</text:span></text:p>
          </table:table-cell>
          <table:covered-table-cell table:number-columns-repeated="4" table:style-name="ce11"/>
          <table:table-cell table:style-name="ce29" office:value-type="string" calcext:value-type="string" table:number-columns-spanned="2" table:number-rows-spanned="1">
            <text:p>Realizacja Uwag</text:p>
          </table:table-cell>
          <table:covered-table-cell table:style-name="ce37"/>
          <table:table-cell table:style-name="ce39" table:number-columns-repeated="2"/>
          <table:table-cell table:style-name="ce42"/>
          <table:table-cell table:style-name="ce39"/>
          <table:table-cell table:number-columns-repeated="1013"/>
        </table:table-row>
        <table:table-row table:style-name="ro4">
          <table:table-cell table:style-name="ce7" office:value-type="string" calcext:value-type="string">
            <text:p>Lp.</text:p>
          </table:table-cell>
          <table:table-cell table:style-name="ce7" office:value-type="string" calcext:value-type="string">
            <text:p>Zgłaszający</text:p>
          </table:table-cell>
          <table:table-cell table:style-name="ce7" office:value-type="string" calcext:value-type="string">
            <text:p>Lp. zgłaszającego</text:p>
          </table:table-cell>
          <table:table-cell table:style-name="ce7" office:value-type="string" calcext:value-type="string">
            <text:p>Dokument</text:p>
          </table:table-cell>
          <table:table-cell table:style-name="ce23" office:value-type="string" calcext:value-type="string">
            <text:p>Treść uwagi wraz z uzasadnieniem</text:p>
          </table:table-cell>
          <table:table-cell table:style-name="ce30" office:value-type="string" calcext:value-type="string">
            <text:p>Stanowisko OIRE</text:p>
          </table:table-cell>
          <table:table-cell table:style-name="ce11" office:value-type="string" calcext:value-type="string">
            <text:p>Odpowiedź OIRE wraz z uzasadnieniem</text:p>
          </table:table-cell>
          <table:table-cell table:style-name="ce40" table:number-columns-repeated="4"/>
          <table:table-cell table:number-columns-repeated="1013"/>
        </table:table-row>
        <table:table-row table:style-name="ro5">
          <table:table-cell office:value-type="float" office:value="1" calcext:value-type="float">
            <text:p>1</text:p>
          </table:table-cell>
          <table:table-cell office:value-type="string" calcext:value-type="string">
            <text:p>ENERGA obrót</text:p>
          </table:table-cell>
          <table:table-cell office:value-type="string" calcext:value-type="string">
            <text:p>1.</text:p>
          </table:table-cell>
          <table:table-cell office:value-type="string" calcext:value-type="string">
            <text:p>Załącznik nr 3 - Procesy Grupy 11 (projekt)</text:p>
          </table:table-cell>
          <table:table-cell office:value-type="string" calcext:value-type="string">
            <text:p>Dane przekazywane procesem 11 nie będą przechowywane, ale odbiorca ma 15 miesięcy na użycie komunikatu, czy to oznacza, że komunikat będzie w OIRE przez 15 miesięcy – do pierwszego pobrania go przez odbiorcę, jeśli raz zostanie pobrany, zniknie bez śladu?</text:p>
          </table:table-cell>
          <table:table-cell table:style-name="ce31" table:content-validation-name="val1" office:value-type="string" calcext:value-type="string">
            <text:p>Odpowiedź na pytanie</text:p>
          </table:table-cell>
          <table:table-cell table:style-name="ce38" office:value-type="string" calcext:value-type="string">
            <text:p>Komunikaty będą przechowywane do momentu pobrania (zdjęcia) ich z kolejki operacją Dequeue - CSIRE nie usuwa komunikatów z kolejki. Pobranie komunikatu powoduje nieodwracalne usunięcie go z kolejki. Jednocześnie zawartość komunikatów z grup 11 <text:s/>nie będą zapisywana w żadnych repozytoriach CSIRE - w rejestrach CSIRE pozostaną wyłącznie podstawowe informacje o wysłaniu komunikatu o danym numerze. W zakresie pozostałych grup procesów, komunikaty pobrane z kolejki będą nadal dostępne w archiwum.</text:p>
          </table:table-cell>
          <table:table-cell table:number-columns-repeated="2"/>
          <table:table-cell table:style-name="ce43"/>
          <table:table-cell table:number-columns-repeated="1014"/>
        </table:table-row>
        <table:table-row table:style-name="ro6">
          <table:table-cell office:value-type="float" office:value="2" calcext:value-type="float">
            <text:p>2</text:p>
          </table:table-cell>
          <table:table-cell office:value-type="string" calcext:value-type="string">
            <text:p>ENERGA obrót</text:p>
          </table:table-cell>
          <table:table-cell office:value-type="string" calcext:value-type="string">
            <text:p>2.</text:p>
          </table:table-cell>
          <table:table-cell office:value-type="string" calcext:value-type="string">
            <text:p>Załącznik nr 3 - Procesy Grupy 11 (projekt)</text:p>
          </table:table-cell>
          <table:table-cell office:value-type="string" calcext:value-type="string">
            <text:p>Walidacja komunikatów, czy oprócz daty komunikaty z grupy 11 będą walidowane pod kątem odbiorcy? Jeśli tak to w skąd OIRE będzie posiadało informację, kto był historycznie sprzedawcą na PP.</text:p>
          </table:table-cell>
          <table:table-cell table:style-name="ce32" table:content-validation-name="val1" office:value-type="string" calcext:value-type="string">
            <text:p>Odpowiedź na pytanie</text:p>
          </table:table-cell>
          <table:table-cell table:style-name="ce38" office:value-type="string" calcext:value-type="string">
            <text:p>W ramach walidacji będzie weryfikowane wyłącznie istnienie w CSIRE ID_SE, nie będzie natomiast walidowane historyczne powiązanie tego SE z PPE, gdyż CSIRE nie będzie posiadac takich informacji za okres sprzed 1.07.2025 r.</text:p>
          </table:table-cell>
          <table:table-cell table:number-columns-repeated="1017"/>
        </table:table-row>
        <table:table-row table:style-name="ro4">
          <table:table-cell office:value-type="float" office:value="3" calcext:value-type="float">
            <text:p>3</text:p>
          </table:table-cell>
          <table:table-cell office:value-type="string" calcext:value-type="string">
            <text:p>ENERGA obrót</text:p>
          </table:table-cell>
          <table:table-cell office:value-type="string" calcext:value-type="string">
            <text:p>3.</text:p>
          </table:table-cell>
          <table:table-cell office:value-type="string" calcext:value-type="string">
            <text:p>Załącznik nr 3 - Procesy Grupy 11 (projekt)</text:p>
          </table:table-cell>
          <table:table-cell office:value-type="string" calcext:value-type="string">
            <text:p>Czy za pomocą komunikatów z grupy 11 mogą być przekazywane jedynie dane korygujące, czy dane pierwotne również?</text:p>
          </table:table-cell>
          <table:table-cell table:style-name="ce32" table:content-validation-name="val1" office:value-type="string" calcext:value-type="string">
            <text:p>Odpowiedź na pytanie</text:p>
          </table:table-cell>
          <table:table-cell table:style-name="ce38" office:value-type="string" calcext:value-type="string">
            <text:p>Głównym założeniem procesów grupy 11 jest wysłanie korekty danych za okres sprzed uruchomienia CSIRE. Jednocześnie OIRE nie weryfikuje komunikatu pod kątem zasadności i poprawności danych.</text:p>
          </table:table-cell>
          <table:table-cell table:number-columns-repeated="1017"/>
        </table:table-row>
        <table:table-row table:style-name="ro4">
          <table:table-cell office:value-type="float" office:value="4" calcext:value-type="float">
            <text:p>4</text:p>
          </table:table-cell>
          <table:table-cell office:value-type="string" calcext:value-type="string">
            <text:p>ENERGA obrót</text:p>
          </table:table-cell>
          <table:table-cell office:value-type="string" calcext:value-type="string">
            <text:p>4.</text:p>
          </table:table-cell>
          <table:table-cell office:value-type="string" calcext:value-type="string">
            <text:p>Załącznik nr 3 - Procesy Grupy 11 (projekt)</text:p>
          </table:table-cell>
          <table:table-cell office:value-type="string" calcext:value-type="string">
            <text:p>Czy komunikaty z grupy 11 będą paczkowane?</text:p>
          </table:table-cell>
          <table:table-cell table:style-name="ce32" table:content-validation-name="val1" office:value-type="string" calcext:value-type="string">
            <text:p>Odpowiedź na pytanie</text:p>
          </table:table-cell>
          <table:table-cell table:style-name="ce38" office:value-type="string" calcext:value-type="string">
            <text:p>Tak, komunikaty z grupy 11 są paczkowane. Wynika to z konstrukcji komunikatów zawartych w Załączniku 1.11b do TSKB, które zawierają sekcję "Rekord operacji masowej" świadczący o paczkowaniu.</text:p>
          </table:table-cell>
          <table:table-cell table:number-columns-repeated="2"/>
          <table:table-cell table:style-name="ce43"/>
          <table:table-cell table:number-columns-repeated="1014"/>
        </table:table-row>
        <table:table-row table:style-name="ro7">
          <table:table-cell office:value-type="float" office:value="5" calcext:value-type="float">
            <text:p>5</text:p>
          </table:table-cell>
          <table:table-cell office:value-type="string" calcext:value-type="string">
            <text:p>Tauron Sprzedaż Sp, z.o.o.</text:p>
          </table:table-cell>
          <table:table-cell office:value-type="string" calcext:value-type="string">
            <text:p>1.</text:p>
          </table:table-cell>
          <table:table-cell office:value-type="string" calcext:value-type="string">
            <text:p>Uwaga ogólna</text:p>
          </table:table-cell>
          <table:table-cell office:value-type="string" calcext:value-type="string">
            <text:p>Opublikowana KA nr TSKB/01/2024 poddana procesowi konsultacji nie zawiera wszystkich zmian wprowadzonych w opublikowanym TSKB. Wprowadzone zmiany w TSKB inne niż ujęte w KA również powinny podlegać procesowi konsultacji. Wprowadzone zmiany również wpływają na konieczność przeprowadzenia ponownych analiz dla procesów już uzgodnionych. </text:p>
          </table:table-cell>
          <table:table-cell table:style-name="ce32" table:content-validation-name="val1" office:value-type="string" calcext:value-type="string">
            <text:p>Nieuwzględniona</text:p>
          </table:table-cell>
          <table:table-cell table:style-name="ce38" office:value-type="string" calcext:value-type="string">
            <text:p>Bez wskazania przez zgłaszającego uwagę konkretnych przypadków, OIRE nie jest w stanie odnieśc się do tej uwagi.</text:p>
          </table:table-cell>
          <table:table-cell table:number-columns-repeated="2"/>
          <table:table-cell table:style-name="ce43"/>
          <table:table-cell table:number-columns-repeated="1014"/>
        </table:table-row>
        <table:table-row table:style-name="ro8">
          <table:table-cell office:value-type="float" office:value="6" calcext:value-type="float">
            <text:p>6</text:p>
          </table:table-cell>
          <table:table-cell office:value-type="string" calcext:value-type="string">
            <text:p>Tauron Sprzedaż Sp, z.o.o.</text:p>
          </table:table-cell>
          <table:table-cell office:value-type="string" calcext:value-type="string">
            <text:p>2.</text:p>
          </table:table-cell>
          <table:table-cell office:value-type="string" calcext:value-type="string">
            <text:p>Uwaga ogólna</text:p>
          </table:table-cell>
          <table:table-cell office:value-type="string" calcext:value-type="string">
            <text:p>Nawiązując do obecnych zapisów IRiESP zgodnie z którym Sprzedawca może inicjować proces 2.8. w przypadku, gdy został zainicjowany przez proces 2.7.- prosimy o informację jakim komunikatem Sprzedawca ma wyprowadzić użytkownika KSE z PP i zakończyć USC z przyczyn windykacyjnych? Konieczna aktualizacja dokumentacji w tym zakresie. </text:p>
          </table:table-cell>
          <table:table-cell table:style-name="ce32" table:content-validation-name="val1" office:value-type="string" calcext:value-type="string">
            <text:p>Odpowiedź na pytanie</text:p>
          </table:table-cell>
          <table:table-cell table:style-name="ce38" office:value-type="string" calcext:value-type="string">
            <text:p>Wskazany przypadek dotyczy sytuacji, w której np. w odniesieniu do UK, Nowy sprzedawca chce dokonać wprowadzenia odbiorcy na PP, na którym już jest inny Użytkownik KSE. W takim przypadku nowy SE inicjując proces 2.7. powoduje uruchomienie również procesu 2.8., w ramach którego dotychczasowy SE pytany jest o zgodę na wyprowadzenie dotychczasowego odbiorcy, bez względu na przyczynę tego wyprowadzenia. Dotychczasowy SE może zatwierdzić albo odrzucić takie wyprowadzenie. </text:p>
            <text:p>Odnosząc się do kwestii kończenia umów, SE może to zrealizowac, bez wyprowadzania Uzytkownika KSE z PPE, procesami 1.4. i 1.5. OIRE nie weryfikuje przyczyny zakończenia takiej umowy. Wyprowadzenie Odbiorcy wraz z wykresleniem z PPE umowy moze natomiast być zrealizowane procesem 2.8. - bez pośrednictwa procesu 2.7.</text:p>
          </table:table-cell>
          <table:table-cell table:number-columns-repeated="1017"/>
        </table:table-row>
        <table:table-row table:style-name="ro9">
          <table:table-cell office:value-type="float" office:value="7" calcext:value-type="float">
            <text:p>7</text:p>
          </table:table-cell>
          <table:table-cell office:value-type="string" calcext:value-type="string">
            <text:p>Tauron Sprzedaż Sp, z.o.o.</text:p>
          </table:table-cell>
          <table:table-cell office:value-type="string" calcext:value-type="string">
            <text:p>3.</text:p>
          </table:table-cell>
          <table:table-cell office:value-type="string" calcext:value-type="string">
            <text:p>Uwaga ogólna</text:p>
          </table:table-cell>
          <table:table-cell office:value-type="string" calcext:value-type="string">
            <text:p>Zgodnie z załącznikiem nr 5.1 – Atrybuty Charakterystyki PP,  Sprzedawca rezerwowy po otrzymaniu powiadomienia z OIRE o uruchomieniu sprzedaży rezerwowej nie ma uprawnień do atrybutów niezbędnych do sporządzenia umowy <text:span text:style-name="T6">SPRZEDAŻOWEJ REZERWOWEJ.</text:span><text:span text:style-name="T7">  Sprzedawca w komunikacie 3.1.1  nie ma uprawnień do otrzymania atrybutów tj. nazwa/imię i nazwisko klienta, adres podstawowy oraz adres korespondencyjny. Atrybuty te są konieczne do komunikacji z klientem w terminach określonych  w ustawie - prawo energetyczne. </text:span><text:span text:style-name="T8">PROSIMY KONIECZNIE O UDZIELENIE INFORMACJI, PONIEWAŻ POZOSTAWIENIE TEGO TEMATU W TEN SPOSÓB UNIEMOŻLIWIA REALIZACJĘ UMÓW SPRZEDAŻOWYCH REZERWOWYCH. </text:span></text:p>
          </table:table-cell>
          <table:table-cell table:style-name="ce32" table:content-validation-name="val1" office:value-type="string" calcext:value-type="string">
            <text:p>Uwzględniona</text:p>
          </table:table-cell>
          <table:table-cell table:style-name="ce38" office:value-type="string" calcext:value-type="string">
            <text:p>Komunikat 1.3.1.1. został rozszerzony o dane niezbędne do zawarcia USr/UKr, które zostaną zawarte w poniższych sekcjach wraz z atrybutami:</text:p>
            <text:p>1)Dane Użytkownika KSE - podstawowe </text:p>
            <text:p>Typ Użytkownika KSE</text:p>
            <text:p>2)Dane Użytkownika KSE - identyfikacyjne</text:p>
            <text:p>PESEL</text:p>
            <text:p>NIP</text:p>
            <text:p>KRS</text:p>
            <text:p>Typ identyfikatora</text:p>
            <text:p>Inny identyfikator osoby fizycznej</text:p>
            <text:p>Global NIP</text:p>
            <text:p>3)Dane Użytkownika KSE - ogólne</text:p>
            <text:p>Czy nabywca końcowy?</text:p>
            <text:p>Czy odbiorca końcowy?</text:p>
            <text:p>Czy wiele podmiotów?</text:p>
            <text:p>Czy posiada prawo do odstąpienia od umowy?</text:p>
            <text:p>4)Dane Użytkownika KSE - adresowe</text:p>
            <text:p>Kraj</text:p>
            <text:p>Miejscowość</text:p>
            <text:p>Czy zastosowano podział na ulice?</text:p>
            <text:p>Czy ulica zgodna z TERYT?</text:p>
            <text:p>Kod pocztowy</text:p>
            <text:p>Ulica</text:p>
            <text:p>Nr budynku</text:p>
            <text:p>Nr lokalu/ mieszkania</text:p>
            <text:p>Nr działki</text:p>
            <text:p>TERYT</text:p>
            <text:p>5)Dane Użytkownika KSE - korespondencyjne Identyfikator, adres korespondencyjny, </text:p>
            <text:p>Nazwa adresata</text:p>
            <text:p>Kraj</text:p>
            <text:p>Miejscowość</text:p>
            <text:p>Czy zastosowano podział na ulice?</text:p>
            <text:p>Czy ulica zgodna z TERYT?</text:p>
            <text:p>Kod pocztowy</text:p>
            <text:p>Ulica</text:p>
            <text:p>Nr budynku</text:p>
            <text:p>Nr lokalu/ mieszkania</text:p>
            <text:p>Nr działki</text:p>
            <text:p>TERYT</text:p>
          </table:table-cell>
          <table:table-cell table:number-columns-repeated="2"/>
          <table:table-cell table:style-name="ce43"/>
          <table:table-cell table:number-columns-repeated="1014"/>
        </table:table-row>
        <table:table-row table:style-name="ro10">
          <table:table-cell office:value-type="float" office:value="8" calcext:value-type="float">
            <text:p>8</text:p>
          </table:table-cell>
          <table:table-cell office:value-type="string" calcext:value-type="string">
            <text:p>Tauron Sprzedaż Sp, z.o.o.</text:p>
          </table:table-cell>
          <table:table-cell office:value-type="string" calcext:value-type="string">
            <text:p>4. </text:p>
          </table:table-cell>
          <table:table-cell office:value-type="string" calcext:value-type="string">
            <text:p>Uwaga ogólna</text:p>
          </table:table-cell>
          <table:table-cell office:value-type="string" calcext:value-type="string">
            <text:p>W KA TSKB/01/2024 wyszczególnione są zmiany, które nie zostały uwzględnione w przedmiotowych scenariuszach co powoduje błędy a nawet wyklucza scenariusze z realizacji. Szczegółowe odniesienia zostały zawarte w poniżej. Prosimy o aktualizacje scenariuszy zgodnie z KA/01/012024.</text:p>
          </table:table-cell>
          <table:table-cell table:style-name="ce32" table:content-validation-name="val1" office:value-type="string" calcext:value-type="string">
            <text:p>Nieuwzględniona</text:p>
          </table:table-cell>
          <table:table-cell table:style-name="ce38" office:value-type="string" calcext:value-type="string">
            <text:p>Uwaga jest niezrozumiała. Jeżeli zagadnienie dotyczy Scenariuszy relizacji procesów CSIRE, to nie są one elementem TSKB i nie podlegają procesowi konsultacji.</text:p>
          </table:table-cell>
          <table:table-cell table:number-columns-repeated="2"/>
          <table:table-cell table:style-name="ce43"/>
          <table:table-cell table:number-columns-repeated="1014"/>
        </table:table-row>
        <table:table-row table:style-name="ro11">
          <table:table-cell office:value-type="float" office:value="9" calcext:value-type="float">
            <text:p>9</text:p>
          </table:table-cell>
          <table:table-cell office:value-type="string" calcext:value-type="string">
            <text:p>PTPiREE</text:p>
          </table:table-cell>
          <table:table-cell table:style-name="ce15" office:value-type="float" office:value="1" calcext:value-type="float">
            <text:p>1</text:p>
          </table:table-cell>
          <table:table-cell table:style-name="ce12"/>
          <table:table-cell table:style-name="ce25" table:content-validation-name="val1" office:value-type="string" calcext:value-type="string">
            <text:p>Integralną częścią formularza uwag jest <text:s/>pismo <text:s/>skierowane przez PTPiREE do Prezesa Zarządu Polskich Sieci Elektroenergetycznych w dniu <text:s/>5 czerwca 2024 r. (w załączeniu)</text:p>
          </table:table-cell>
          <table:table-cell table:style-name="ce32" table:content-validation-name="val1" office:value-type="string" calcext:value-type="string">
            <text:p>Nieuwzględniona</text:p>
          </table:table-cell>
          <table:table-cell table:style-name="ce38" office:value-type="string" calcext:value-type="string">
            <text:p>Uwaga nieprecyzyjna, a jej treść nie odnosi się do konkretnych zapisów w KA. Forma zgłoszonej uwagi jest niezgodna z trybem, w którym OIRE umożliwiło Użytkownikom profesjonalnych i Użytkownikom uprawnionym zgłaszanie uwag do zmian określonych w ramach KA TSKB/01/2024.</text:p>
          </table:table-cell>
          <table:table-cell table:number-columns-repeated="1017"/>
        </table:table-row>
        <table:table-row table:style-name="ro12">
          <table:table-cell office:value-type="float" office:value="10" calcext:value-type="float">
            <text:p>10</text:p>
          </table:table-cell>
          <table:table-cell office:value-type="string" calcext:value-type="string">
            <text:p>PTPiREE</text:p>
          </table:table-cell>
          <table:table-cell table:style-name="ce15" office:value-type="float" office:value="2" calcext:value-type="float">
            <text:p>2</text:p>
          </table:table-cell>
          <table:table-cell table:style-name="ce18" office:value-type="string" calcext:value-type="string">
            <text:p>Załącznik nr 1.11b ZIK Grupa 11</text:p>
          </table:table-cell>
          <table:table-cell table:content-validation-name="val1" office:value-type="string" calcext:value-type="string">
            <text:p><text:span text:style-name="T5">Struktura komunikatów 11.1, 11.2, 11.3 oraz 11.4 powinna być kopią komunikatów odpowiednio 6.1, 6.2, 6.3 oraz 6.10, z jedyną różnicą polegającą na dodaniu do komunikatów 11.x sekcji „Pozostałe elementy komunikatu” zawierającej atrybut „ID_SE”.</text:span></text:p>
            <text:p><text:span text:style-name="T5">Ujednolici to proces budowania komunikatów oraz pozwoli na przekazywanie takiego samego zakresu danych lecz dla okresu sprzed CSIRE. Pełen zakres danych jest niezbędny do prawidłowej wymiany danych pomiędzy OSD a SE.</text:span></text:p>
            <text:p><text:span text:style-name="T5">W tym zakresie są także wprowadzone uwagi w części szczegółowej.</text:span></text:p>
          </table:table-cell>
          <table:table-cell table:style-name="ce32" table:content-validation-name="val1" office:value-type="string" calcext:value-type="string">
            <text:p>Nieuwzględniona</text:p>
          </table:table-cell>
          <table:table-cell table:style-name="ce38"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text:p>
          </table:table-cell>
          <table:table-cell table:number-columns-repeated="1017"/>
        </table:table-row>
        <table:table-row table:style-name="ro9">
          <table:table-cell office:value-type="float" office:value="11" calcext:value-type="float">
            <text:p>11</text:p>
          </table:table-cell>
          <table:table-cell office:value-type="string" calcext:value-type="string">
            <text:p>PTPiREE</text:p>
          </table:table-cell>
          <table:table-cell table:style-name="ce15" office:value-type="float" office:value="3" calcext:value-type="float">
            <text:p>3</text:p>
          </table:table-cell>
          <table:table-cell table:style-name="ce12" office:value-type="string" calcext:value-type="string">
            <text:p><text:span text:style-name="T5">Zalacznik_nr_7- Kategorie_aktualizacji_oraz_wymiany</text:span></text:p>
            <text:p><text:span text:style-name="T5">_informacji</text:span></text:p>
          </table:table-cell>
          <table:table-cell table:content-validation-name="val1" office:value-type="string" calcext:value-type="string">
            <text:p><text:span text:style-name="T5">W pliku „Raport_ze_zgloszenia_potrzeb_aktualizacji_SWI_TSKB_uwagi PTPiREE” (w ramach wniosków o zmianę TSKB w terminie do 31.07.2023 r.),  arkusz  „Propozycje  ogólne”  Lp.13,  PSE  uwzględniło  uwagę,  że  będzie  dedykowana  kategoria  wymiany  informacji  dla  przekazywania  przez Sprzedawców oświadczeń odbiorców do OSD.</text:span></text:p>
            <text:p><text:span text:style-name="T5">Jednakże ostatecznie OIRE nie wprowadziło takiej kategorii w TSKB.</text:span></text:p>
            <text:p><text:span text:style-name="T9">Lp.13</text:span></text:p>
            <text:p><text:span text:style-name="T9">W związku z przyjmowaniem przez CSIRE UK dla Wytwórców, OSDn, przedsiębiorstw energetyki przemysłowej oraz odbiorców w zakresie opłaty mocowej (zgodnie z ustawą o rynku mocy) proponujemy wprowadzenie dedykowanego kanału komunikacji w zakresie procesu zgłaszania przez Sprzedawcę oświadczeń dot. wskazywania ilości energii elektrycznej pobranej z sieci OSD i:</text:span></text:p>
            <text:p><text:span text:style-name="T9">- zużytej przez odbiorców końcowych przyłączonych do sieci Wytwórcy, OSDn i przedsiębiorstwa energetyki przemysłowej</text:span></text:p>
            <text:p><text:span text:style-name="T9">- zużytej przez Wytwórcę, OSDn i przedsiębiorstwo energetyki przemysłowej w części, w jakiej nie jest zużywana do jej wytwarzania, przesyłania lub dystrybucji do wyliczenia opłaty jakościowej, przejściowej, oze, kogeneracyjnej i mocowej.</text:span></text:p>
            <text:p><text:span text:style-name="T9">Składanie przez ww. podmioty przedmiotowych oświadczeń jest uregulowane w przepisach prawa.</text:span></text:p>
            <text:p><text:span text:style-name="T9">Oświadczenia  do  OSD  składa  OSDn/wytwórca/przedsiębiorstwo  energetyki  przemysłowej  a  nie  Sprzedawca.  Sprzedawca  jako  strona  UK  jest jedynie pośrednikiem pomiędzy OSDn/wytwórcą/przedsiębiorstwem energetyki przemysłowej (stroną UK) a OSD. W związku z tym powinien być w CSIRE  przewidziany  odpowiedni  kanał  kontaktu  Sprzedawca  -  OSD,  który  umożliwi  przekazywanie  do  OSD  wskazanych  Sprzedawcy  przez  te podmioty danych (ilości energii dla poszczególnych składników opłat) służących do rozliczeń.</text:span></text:p>
            <text:p><text:span text:style-name="T10">Proponujemy aby była to nowa kategoria w procesie 9.1. Obsługa wymiany informacji o nazwie: "CCXXXX</text:span><text:span text:style-name="T11">        </text:span><text:span text:style-name="T12">"</text:span></text:p>
            <text:p><text:span text:style-name="T9">OSD przekaże zakres zgłaszanych informacji przez SE wg szablonów wniosków. Status OIRE: Uwzględniona</text:span></text:p>
            <text:p><text:span text:style-name="T9">W  pliku:  „Formularz_zgloszeniowy_uwag_2024-02-22  z  odpowiedziami  OIRE”,  pozycja  329  (karta  aktualizacji  TSKB  pod  IRiESP-OIRE  2.0)  / ponowiona  uwaga  do  Lp.13  powyżej  „Zgodnie  z  ustaleniami  z  warsztatów  kategorie  wymiany  informacji  miały  zostać  uzupełnione  o  kategorię umożliwiającą przekazywanie oświadczeń OSDn i wytwórców dotyczących wolumenów energii niezbędnych dla poszczególnych typów opłat.”</text:span></text:p>
            <text:p><text:span text:style-name="T9">Uwaga  nie  została  przez  OIRE  uwzględniona:  „  Przedmiotowa  wymiana  informacji  może  być  realizowana  z  wykorzystaniem  kategorii  wymiany informacji CC6104 - wyjaśnienia na potrzeby SE-OSD”</text:span></text:p>
            <text:p><text:span text:style-name="T5">Podtrzymujemy stanowisko, iż w kategoriach wymiany informacji powinna się znaleźć dedykowana kategoria „CCXXXX Oświadczenie na potrzeby rozliczeń”  z  uwagi  na  potrzebę  terminowego  (zgodnie  z  wymaganiami  prawa)  przekazania  i  rozliczenia  poszczególnych  opłat  z  tytułu  usługi dystrybucji  na  umowie  kompleksowej.  Odrębna  kategoria  wymiany  informacji  umożliwi  zastosowanie  automatycznych  rozwiązań  w  systemach</text:span></text:p>
            <text:p><text:span text:style-name="T5">użytkowników profesjonalnych gwarantujących osiągnięcie tego celu.</text:span></text:p>
          </table:table-cell>
          <table:table-cell table:style-name="ce31" office:value-type="string" calcext:value-type="string">
            <text:p>Nieuwzględniona</text:p>
          </table:table-cell>
          <table:table-cell table:style-name="ce38" office:value-type="string" calcext:value-type="string">
            <text:p>Przedmiotowa zmiana została już wprowadzona w TSKB, w wersji z 15 marca 2024 r. poprzez dodanie nowej kategorii wymiany informacji, wskazanej w Zał. Nr 7 do TSKB: "CC6104 - Wyjaśnienia na potrzeby SE-OSD". Ta kategoria uwzględnia przedmiotowy przypadek, jak również umożliwia szerszą komunikację między OSD i SE w zakresie innych spraw.</text:p>
          </table:table-cell>
          <table:table-cell table:number-columns-repeated="1017"/>
        </table:table-row>
        <table:table-row table:style-name="ro13">
          <table:table-cell office:value-type="float" office:value="12" calcext:value-type="float">
            <text:p>12</text:p>
          </table:table-cell>
          <table:table-cell office:value-type="string" calcext:value-type="string">
            <text:p>PTPiREE</text:p>
          </table:table-cell>
          <table:table-cell table:style-name="ce15" office:value-type="float" office:value="4" calcext:value-type="float">
            <text:p>4</text:p>
          </table:table-cell>
          <table:table-cell table:style-name="ce18" office:value-type="string" calcext:value-type="string">
            <text:p>Zalacznik_nr_4- Pozostale_elementy_komunikatow,_b iznesowe_typy_danych</text:p>
          </table:table-cell>
          <table:table-cell table:content-validation-name="val1" office:value-type="string" calcext:value-type="string">
            <text:p><text:span text:style-name="T5">W  pliku:  „Formularz_zgloszeniowy_uwag_2024-02-22  z  odpowiedziami  OIRE”,  pozycja  324  (karta  aktualizacji  TSKB  pod  IRiESP-OIRE  2.0)  dla G055_X_XVL: Mnozna_Typ uwaga została częściowo uwzględniona lecz niepoprawnie.</text:span></text:p>
            <text:p><text:span text:style-name="T5">PSE przyjęło: „Na podstawie zgłoszonej uwagi został przyjęty nowy typ danej dla atrybutu PL-109 tj. typ danej został zmieniony na intiger 8 znaków przyjmująca wartości od 1 do 99999999.”</text:span></text:p>
            <text:p><text:span text:style-name="T5">Podtrzymujemy stanowisko, że typ danych dla atrybutu G055_X_XVL: Mnozna_Typ powinien być stringiem 11 znaków, 7 przed przecinkiem i 4 po przecinku (występują mnożne o wartości miliona jak i takie po przecinku): 0 000 000,0000</text:span></text:p>
          </table:table-cell>
          <table:table-cell table:style-name="ce31" office:value-type="string" calcext:value-type="string">
            <text:p>Nieuwzględniona</text:p>
          </table:table-cell>
          <table:table-cell table:style-name="ce38" office:value-type="string" calcext:value-type="string">
            <text:p>Brak uzasadnienia dla zmiany tego typu danej. Mnożna powinna stanowić liczbę naturalną, tj. całkowitą i większą od zera. W opinii OIRE inne przypadki nie mają zastosowania.</text:p>
          </table:table-cell>
          <table:table-cell table:number-columns-repeated="1017"/>
        </table:table-row>
        <table:table-row table:style-name="ro14">
          <table:table-cell office:value-type="float" office:value="13" calcext:value-type="float">
            <text:p>13</text:p>
          </table:table-cell>
          <table:table-cell office:value-type="string" calcext:value-type="string">
            <text:p>PTPiREE</text:p>
          </table:table-cell>
          <table:table-cell table:style-name="ce15" office:value-type="float" office:value="5" calcext:value-type="float">
            <text:p>5</text:p>
          </table:table-cell>
          <table:table-cell table:style-name="ce19" office:value-type="string" calcext:value-type="string">
            <text:p>Zalacznik_nr_5- Atrybuty_charakterystyki_PP- walidacje</text:p>
          </table:table-cell>
          <table:table-cell table:content-validation-name="val1" office:value-type="string" calcext:value-type="string">
            <text:p><text:span text:style-name="T5">W pliku: „Formularz_zgloszeniowy_uwag_2024-02-22 z odpowiedziami OIRE”, pozycja 352 (karta aktualizacji TSKB pod IRiESP-OIRE 2.0) uwaga PTPiREE: „Uwaga nie została uwzględniona w sposób prawidłowy. Podtrzymujemy stanowisko, że w przypadku określenia wartości strat dla e.e. czynnej oraz biernej atrybut powinien PL-122 winien być nieobowiązkowy” została uwzględniona częściowo, lecz niepoprawnie tj. „W ramach uwagi została  zmieniona  obowiązkowość  dla  atrybutu  PL-120  i  PL-121  z  "TAK"  na  "NIE"  oraz  dodane  zostało  objaśnienie  dla  tych  atrybutów  - "Obowiązkowy w przypadku braku określenia wartości strat dla PL-122"</text:span></text:p>
            <text:p><text:span text:style-name="T5">Podtrzymujemy  stanowisko,  aby  w  przypadku  określenia  wartości  strat  dla  e.e.  czynnej  oraz  biernej  atrybut  PL-122  był  nieobowiązkowy  tj.  w Załączniku nr 5 Atrybuty Charakterystyki PP – walidacje, punkt 2.4.1.: Parametry techniczne - straty procentowe, w kolumnie „PPE - Objaśnienie krotności/obowiązku występowania” dla PL-122 powinno być „nd.”, zaś w kolumnie „PPE - Obowiązek występowania” powinno zostać bez zmian</text:span></text:p>
            <text:p><text:span text:style-name="T5">„NIE”.</text:span></text:p>
            <text:p><text:span text:style-name="T5">Powyższy zapis powinien dotyczyć zarówno PPE, PPB i PPW, podobnie jak to jest obecnie dla PPI.</text:span></text:p>
          </table:table-cell>
          <table:table-cell table:style-name="ce31" office:value-type="string" calcext:value-type="string">
            <text:p>Nieuwzględniona</text:p>
          </table:table-cell>
          <table:table-cell table:style-name="ce38" office:value-type="string" calcext:value-type="string">
            <text:p>Wartości strat procentowych są wymagane albo poprzez podanie atrybutów PL-120 i PL-121, albo PL-122. Dane te są niezbędne do prawidłowych rozliczeń oraz weryfikacji ich poprawności. </text:p>
          </table:table-cell>
          <table:table-cell table:number-columns-repeated="2"/>
          <table:table-cell table:style-name="ce43"/>
          <table:table-cell table:number-columns-repeated="1014"/>
        </table:table-row>
        <table:table-row table:style-name="ro15">
          <table:table-cell office:value-type="float" office:value="14" calcext:value-type="float">
            <text:p>14</text:p>
          </table:table-cell>
          <table:table-cell office:value-type="string" calcext:value-type="string">
            <text:p>PTPiREE</text:p>
          </table:table-cell>
          <table:table-cell table:style-name="ce15" office:value-type="float" office:value="6" calcext:value-type="float">
            <text:p>6</text:p>
          </table:table-cell>
          <table:table-cell table:style-name="ce19" office:value-type="string" calcext:value-type="string">
            <text:p>Zalacznik_nr_4_-_ZIK_Grupy_11</text:p>
          </table:table-cell>
          <table:table-cell table:content-validation-name="val1" office:value-type="string" calcext:value-type="string">
            <text:p><text:span text:style-name="T5">Strona 134</text:span></text:p>
            <text:p><text:span text:style-name="T5">Rysunek 5 Diagram Klas</text:span></text:p>
            <text:p><text:span text:style-name="T5">W sekcji „Wyliczenie bonifikaty” atrybut „Jednostka stawki bonifikaty” jako jedyny w dokumentacji nie jest polem typu „String” lecz polem z kodami – dlaczego wprowadzono słownik tylko dla jednego atrybutu, natomiast przy atrybutach dotyczących jednostek w innych komunikatach pozostawiono</text:span></text:p>
            <text:p><text:span text:style-name="T5">pola tekstowe?</text:span></text:p>
          </table:table-cell>
          <table:table-cell table:style-name="ce31" table:content-validation-name="val1" office:value-type="string" calcext:value-type="string">
            <text:p>Nieuwzględniona</text:p>
          </table:table-cell>
          <table:table-cell table:style-name="ce38" office:value-type="string" calcext:value-type="string">
            <text:p>Na stronie 134 wskazanego załącznika, OIRE nie odnajduje Rysunku nr 5. Autorowi uwagi prawdopodobnie chodzi o rysunek 7. Zastosowanie słownika w ramach atrybutu jednostka stawki bonifikaty ma tożsame zastosowanie dla wszystkich procesów, w których on występuje.</text:p>
          </table:table-cell>
          <table:table-cell table:number-columns-repeated="2"/>
          <table:table-cell table:style-name="ce43"/>
          <table:table-cell table:number-columns-repeated="1014"/>
        </table:table-row>
        <table:table-row table:style-name="ro9">
          <table:table-cell office:value-type="float" office:value="15" calcext:value-type="float">
            <text:p>15</text:p>
          </table:table-cell>
          <table:table-cell office:value-type="string" calcext:value-type="string">
            <text:p>PTPiREE</text:p>
          </table:table-cell>
          <table:table-cell table:style-name="ce15" office:value-type="float" office:value="7" calcext:value-type="float">
            <text:p>7</text:p>
          </table:table-cell>
          <table:table-cell table:style-name="ce12" office:value-type="string" calcext:value-type="string">
            <text:p><text:span text:style-name="T5">KARTA AKTUALIZACJI nr TSKB/01/2024</text:span></text:p>
            <text:p><text:span text:style-name="T5">Technicznych Standardów Komunikacji Biznesowej (poz. 7)</text:span></text:p>
          </table:table-cell>
          <table:table-cell table:content-validation-name="val1" office:value-type="string" calcext:value-type="string">
            <text:p><text:span text:style-name="T13">Uwaga dotyczy zmiany opisanej przez OIRE jako: </text:span><text:span text:style-name="T14">„Załącznik nr 1.1a. W procesie „1.4. Zakończenie US” oraz „1.5. Zakończenie UK” dodano OSD jako  inicjatora  procesu.  Nowy  inicjator  został  dodany  również  do  „Rysunek  10  :  1.4.  Zakończenie  US”,  „Rysunek  11  :  Mapa  komunikatów  dla Procesu  1.4.  Zakończenie  US”,  „Rysunek  13  :  1.5.  Zakończenie  UK”,  „Rysunek  14  :  Mapa  komunikatów  dla  Procesu  1.5.  Zakończenie  UK” Przyczyna zmiany: uwzględnienie uprawnień dla OSD do kończenia US oraz UK.”</text:span></text:p>
            <text:p><text:span text:style-name="T5">PTPiREE  nie  wyraża  zgody  na  przeniesienie  na  OSD  odpowiedzialności  za  informowanie  OIRE  o  zakończeniu  umów  sprzedaży  oraz  umów kompleksowych, których OSD nie jest stroną i nie ma do tego podstaw prawnych.  Zmienia to przyjęte w ustawie Prawo energetyczne założenia dotyczące modelu sprzedaży rezerwowej.</text:span></text:p>
            <text:p><text:span text:style-name="T5">To, że dzisiaj OSD zaprzestaje realizacji UK i US oraz uruchamia sprzedaż rezerwową wynika z obecnego modelu rynku oraz pełnienia przez OSD roli Metering Point Administrator. Po 1 lipca 2025 r. rolę tę będzie pełnił OIRE i zgodnie z ustawą Prawo energetyczne art. 11y ust. 1 pkt 1 i 3 będzie odpowiedzialny za</text:span></text:p>
            <text:p><text:span text:style-name="T5">1) zarządzanie i administrowanie centralnym systemem informacji rynku energii;</text:span></text:p>
            <text:p><text:span text:style-name="T5">3) przetwarzanie zgromadzonych w centralnym systemie informacji rynku energii informacje rynku energii oraz innych informacji, do których jest uprawniony na potrzeby realizacji procesów rynku energii;</text:span></text:p>
            <text:p><text:span text:style-name="T5">Informacje, na podstawie których OIRE będzie wspierał realizację procesów rynku energii (w tym informował sprzedawcę rezerwowego o spełnieniu przesłanek do rozpoczęcia przez niego sprzedaży rezerwowej) zostaną do CSIRE przekazane na podstawie art. 11y ust. 1 pkt 2:</text:span></text:p>
            <text:p><text:span text:style-name="T5">„OIRE pozyskuje informacje rynku energii oraz inne informacje od użytkowników systemu na potrzeby realizacji procesów rynku energii”. OSD może i  będzie  informował  jedynie  o  zakończeniu  umowy,  której  jest  stroną  tj.  umowy  GUD,  GUDk,  Umowy  z  POB  oraz  umów  o  świadczenie  usług dystrybucji.</text:span></text:p>
            <text:p><text:span text:style-name="T5">Informacja ta powinna skutkować automatycznym przypisaniem przez OIRE PPE należących do sprzedawcy, który utracił POB lub rozwiązał GUD do sprzedawcy rezerwowego oraz poinformowanie tego sprzedawcy o rozpoczęciu przez niego sprzedaży rezerwowej.</text:span></text:p>
            <text:p><text:span text:style-name="T5">W opinii PTPiREE jedynym powodem wprowadzonej zmiany jest chęć  przeniesienia na OSD obowiązków dla przypadków zaniechania realizacji obowiązków przez SE wynikających z realizacji GUD (co OIRE opisało wprost w Karcie aktualizacji nr CC/02/2024 Instrukcji Ruchu i Eksploatacji Sieci Przesyłowej). Zgodnie z zapisami ustawy Prawo energetyczne każdy z użytkowników systemu odpowiada za realizację swoich obowiązków (ustawa  przewiduje  sankcje  za  ich  niewykonanie),  a  OIRE  nie  ponosi  odpowiedzialności  za  konsekwencje  uruchomienia  lub  nieuruchomienia sprzedaży  rezerwowej  energii  elektrycznej  wynikające  z  działań  lub  zaniechań  użytkowników  systemu.  Tym  bardziej  nie  widzimy  podstaw  do przeniesienia tej odpowiedzialności na OSD.</text:span></text:p>
            <text:p><text:span text:style-name="T5">OSD nie będzie miał niezbędnych informacji, aby zidentyfikować zaniechania obowiązków SE wynikających z realizacji GUD lub GUDk. Wszelkie informacje rynku energii umożliwiające uruchomienie sprzedaży rezerwowej będą zgromadzone w rejestrach CSIRE, a zgodnie z ustawą Prawo energetyczne „OIRE  przetwarza zgromadzone w centralnym systemie informacji  rynku energii  informacje rynku energii  oraz  inne informacje, do których jest uprawniony na potrzeby realizacji procesów rynku energii”.</text:span></text:p>
            <text:p><text:span text:style-name="T5">W rejestrach CSIRE będzie informacja o:</text:span></text:p>
            <text:p><text:span text:style-name="T5">a)     Rozwiązaniu umowy pomiędzy OSP a POB (przekazana procesem 6.5. Zgłoszenie zakończenia Umowy profesjonalnej)</text:span></text:p>
            <text:p><text:span text:style-name="T5">b)     Zawieszenie umowy pomiędzy OSP a POB (przekazana procesem 6.6 Powiadomienie o zmianie Umowy profesjonalnej poprzez atrybut PL-297 Wstrzymanie świadczenia usług przesyłania)</text:span></text:p>
            <text:p><text:span text:style-name="T5">c)     Rozwiązaniu umowy pomiędzy OSD a POB (przekazana procesem 6.5. Zgłoszenie zakończenia Umowy profesjonalnej)</text:span></text:p>
            <text:p><text:span text:style-name="T5">d)     Zawieszenie umowy pomiędzy OSD a POB (przekazana procesem 6.6 Powiadomienie o zmianie Umowy profesjonalnej poprzez atrybut PL-293 Wstrzymanie wykonalności umowy)</text:span></text:p>
            <text:p><text:span text:style-name="T5">e)     Rozwiązanie umowy GUD lub GUDk pomiędzy OSD a SE (przekazana procesem 6.5. Zgłoszenie zakończenia Umowy profesjonalnej)</text:span></text:p>
            <text:p><text:span text:style-name="T5">OIRE na podstawie przekazanych powyżej informacji w ramach ustawowego obowiązku przetwarzania zgromadzonych w CSIRE informacji rynku energii na potrzeby realizacji procesów rynku energii dla przykładu opisanego w punkcie a):</text:span></text:p>
            <text:p><text:span text:style-name="T5">       Weryfikuje jakiego sprzedawcę bilansował POB, z którym została rozwiązana umowa przez OSP</text:span></text:p>
            <text:p><text:span text:style-name="T5">       W sytuacji, gdy dla danego sprzedawcy nie został zgłoszony nowy POB, lub gdy dla PPE przypisanych do danego sprzedawcy nastąpiła zmiana sprzedawcy,  to OIRE  przypisuje  wszystkie PPE  sprzedawcy który  utracił  POB  do sprzedawcy  rezerwowego  i  poinformowanie tego sprzedawcy o rozpoczęciu przez niego sprzedaży rezerwowej</text:span></text:p>
            <text:p><text:span text:style-name="T5">Powyższa  analiza  powinna  się  odbyć  z   uwzględnieniem  przesłanek  ustawowych,   w  których  sprzedaż  rezerwowa  nie  powinna  być uruchamiana.</text:span></text:p>
          </table:table-cell>
          <table:table-cell table:style-name="ce31" table:content-validation-name="val1" office:value-type="string" calcext:value-type="string">
            <text:p>Nieuwzględniona</text:p>
          </table:table-cell>
          <table:table-cell table:style-name="ce38" office:value-type="string" calcext:value-type="string">
            <text:p>W uwadze trafnie wskazano podstawowe obowiązki OIRE, jednak wskazano je wybiórczo. OIRE nie realizuje procesów rynku energii w zastępstwie użytkowników systemu, lecz wspiera realizację tych procesów. Ponadto kompetencją OIRE jest ustalenie w instrukcji, o której mowa w art. 9g ust. 5c ustawy Prawo energetyczne szczegółowego sposobu przekazywania informacji do centralnego systemu informacji rynku energii i ich korygowania oraz sposób postępowania w przypadku niezachowania tego sposobu przekazywania lub korygowania informacji. W przypadku gdy sprzedawca energii nie dochowa obowiązku skreślenia przypisania umowy sprzedaży lub umowy kompleksowej, w ocenie OIRE zasadnym będzie, by informacje te wprowadził do CSIRE podmiot realizujący dana umowę. </text:p>
            <text:p>CSIRE jest narzędziem informatycznym, za pomocą którego Użytkownicy systemu elektroenergetycznego (w szczególności SE, OSD, OSP oraz POB) są zobowiązani do wymiany informacji rynku energii oraz realizacji procesów rynku energii.  Rolą OIRE jest zarządzanie oraz administrowanie pracą CSIRE. Ponadto rolą OIRE jest udostępnianie informacji zgromadzonych w CSIRE, a wprowadzonych do niego przez ww. użytkowników systemu elektroenergetycznego.</text:p>
            <text:p>OIRE nie jest uprawnione do realizacji zastępczo procesów rynku energii za inne podmioty.</text:p>
            <text:p>W zakresie realizacji przez OIRE obowiązku poinformowania sprzedawcy rezerwowego o przesłankach do zawarcia umów rezerwowych, zgodnie z ustawą, OIRE inicjuje zawarcie (z mocy prawa) sprzedaży rezerwowej jedynie w przypadku, gdy do CSIRE nie została przekazana informacja o zawarciu umowy sprzedaży energii elektrycznej lub umowy kompleksowej – oznacza to, że z rejestrów CSIRE należy najpierw wykreślić przypisanie danych umów do PPE, by proces mógł być zainicjowany. </text:p>
            <text:p>OIRE nie jest stroną umów profesjonalnych (generalnych lub bilansowania handlowego), ani umów zawieranych na podstawie tych umów profesjonalnych</text:p>
            <text:p>Ponadto, jak słusznie wskazano w uwadze, OIRE pełni obecnie rolę „Metering Point Administrator”, więc jest podmiotem, który decyduje, kto i w jakich okolicznościach inicjuje sekwencję działań składająca się na dany proces wspierany przez CSIRE. </text:p>
            <text:p/>
          </table:table-cell>
          <table:table-cell table:number-columns-repeated="2"/>
          <table:table-cell table:style-name="ce43"/>
          <table:table-cell table:number-columns-repeated="1014"/>
        </table:table-row>
        <table:table-row table:style-name="ro16">
          <table:table-cell office:value-type="float" office:value="16" calcext:value-type="float">
            <text:p>16</text:p>
          </table:table-cell>
          <table:table-cell office:value-type="string" calcext:value-type="string">
            <text:p>PTPiREE</text:p>
          </table:table-cell>
          <table:table-cell table:style-name="ce15" office:value-type="float" office:value="8" calcext:value-type="float">
            <text:p>8</text:p>
          </table:table-cell>
          <table:table-cell table:style-name="ce19" office:value-type="string" calcext:value-type="string">
            <text:p>TSKB dokument główny</text:p>
          </table:table-cell>
          <table:table-cell table:content-validation-name="val1" office:value-type="string" calcext:value-type="string">
            <text:p><text:span text:style-name="T5">OIRE zapewnia, że procesy CSIRE będą mogły być realizowane zarówno przez API CSIRE jak i Portal UP.</text:span></text:p>
            <text:p><text:span text:style-name="T5">Obawiamy się jednak, że komunikaty powstałe przez wprowadzenie danych z Portalu UP będą widoczne tylko w Portalu.</text:span></text:p>
            <text:p><text:span text:style-name="T15">Dlatego postulujemy rozszerzenie API CSIRE o możliwość pobrania przez UP komunikatu o podanym identyfikatorze.</text:span></text:p>
            <text:p><text:span text:style-name="T5">Pozwoliłoby   to   UP   m.in.   na   pobranie   własnego   komunikatu   wprowadzonego   w   Portalu   UP   na   podstawie   danych   z   odpowiedzi   (R_1 ID_komunikatu_nadawcy).</text:span></text:p>
            <text:p><text:span text:style-name="T5">Dzięki temu UP uzyska w swoich systemach kompletny obraz wymiany informacji w ramach danej instancji procesu CSIRE. Pozwoli to także na automatyzację obsługi procesów prowadzonych z udziałem Portalu UP.</text:span></text:p>
            <text:p><text:span text:style-name="T5">Brak takiej funkcjonalności komplikuje budowę rozwiązań po stronie UP i skłania do dublowania rozwiązań Portalu UP.</text:span></text:p>
          </table:table-cell>
          <table:table-cell table:style-name="ce31" table:content-validation-name="val1" office:value-type="string" calcext:value-type="string">
            <text:p>Nieuwzględniona</text:p>
          </table:table-cell>
          <table:table-cell table:style-name="ce38" office:value-type="string" calcext:value-type="string">
            <text:p>Uwaga wykracza poza zmiany wskazane w KA TSKB/01/2024.</text:p>
          </table:table-cell>
          <table:table-cell table:number-columns-repeated="1017"/>
        </table:table-row>
        <table:table-row table:style-name="ro17">
          <table:table-cell office:value-type="float" office:value="17" calcext:value-type="float">
            <text:p>17</text:p>
          </table:table-cell>
          <table:table-cell office:value-type="string" calcext:value-type="string">
            <text:p>PTPiREE</text:p>
          </table:table-cell>
          <table:table-cell table:style-name="ce15" office:value-type="float" office:value="9" calcext:value-type="float">
            <text:p>9</text:p>
          </table:table-cell>
          <table:table-cell table:style-name="ce20" office:value-type="string" calcext:value-type="string">
            <text:p><text:span text:style-name="T5">Zalacznik_nr_1_-</text:span></text:p>
            <text:p><text:span text:style-name="T5">_Kody_bledow_i_akceptacji</text:span></text:p>
          </table:table-cell>
          <table:table-cell table:style-name="ce25" table:content-validation-name="val1" office:value-type="string" calcext:value-type="string">
            <text:p>Lista kodów błędów Brak przypisania poszczególnych kodów błędów do poszczególnych komunikatów. Uniemożliwia to utworzenie reguł obsługi błędów zwracanych z CSIRE.</text:p>
          </table:table-cell>
          <table:table-cell table:style-name="ce31" table:content-validation-name="val1" office:value-type="string" calcext:value-type="string">
            <text:p>Nieuwzględniona</text:p>
          </table:table-cell>
          <table:table-cell table:style-name="ce38"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Opisy przypisane do kodów błędów i akceptacji mają na celu wyjaśnienie przyczyny odrzucenia realizowanego procesu.</text:p>
          </table:table-cell>
          <table:table-cell table:number-columns-repeated="1017"/>
        </table:table-row>
        <table:table-row table:style-name="ro18">
          <table:table-cell office:value-type="float" office:value="18" calcext:value-type="float">
            <text:p>18</text:p>
          </table:table-cell>
          <table:table-cell office:value-type="string" calcext:value-type="string">
            <text:p>PTPiREE</text:p>
          </table:table-cell>
          <table:table-cell table:style-name="ce15" office:value-type="float" office:value="10" calcext:value-type="float">
            <text:p>10</text:p>
          </table:table-cell>
          <table:table-cell table:style-name="ce19" office:value-type="string" calcext:value-type="string">
            <text:p>TSKB dokument główny</text:p>
          </table:table-cell>
          <table:table-cell table:style-name="ce25" table:content-validation-name="val1" office:value-type="string" calcext:value-type="string">
            <text:p>Brak <text:s/>opisu <text:s/>walidacji <text:s/>implementowanych <text:s/>w <text:s/>CSIRE. <text:s/>Uniemożliwia <text:s/>to <text:s/>implementację <text:s/>przynajmniej <text:s/>częściowych <text:s/>walidacji <text:s/>po <text:s/>stronie <text:s/>systemu billingowego <text:s/>zapobiegających <text:s/>wysyłaniu <text:s/>komunikatów, <text:s/>które <text:s/>zostaną <text:s/>w <text:s/>CSIRE <text:s/>odrzucone. <text:s text:c="2"/>Opis <text:s/>takich <text:s/>walidacji <text:s/>powinien <text:s/>uwzględniać <text:s/>także usunięte WYJĄTKI z załącznika 8 Kody_bledow_i_akceptacji. Jest to element krytyczny z punktu widzenia prawidłowości walidacji.</text:p>
          </table:table-cell>
          <table:table-cell table:style-name="ce31" table:content-validation-name="val1" office:value-type="string" calcext:value-type="string">
            <text:p>Nieuwzględniona</text:p>
          </table:table-cell>
          <table:table-cell table:style-name="ce38" office:value-type="string" calcext:value-type="string">
            <text:p>Walidacje stanowią wewnętrzne mechanizmy sprawdzające po stronie OIRE/CSIRE szereg reguł, jak również prawidłowość przekazywanych do CSIRE komunikatów. Ze względu na zasady cyberbezpieczeństwa OIRE nie widzi możliwości ich udostępniania. Zwracamy również uwagę, że tego typu informacje nie są obecnie udostępniane np. przez OSD w zakresie swoich Platform wymiany informacji.</text:p>
          </table:table-cell>
          <table:table-cell table:number-columns-repeated="2"/>
          <table:table-cell table:style-name="ce43"/>
          <table:table-cell table:number-columns-repeated="1014"/>
        </table:table-row>
        <table:table-row table:style-name="ro5">
          <table:table-cell office:value-type="float" office:value="19" calcext:value-type="float">
            <text:p>19</text:p>
          </table:table-cell>
          <table:table-cell office:value-type="string" calcext:value-type="string">
            <text:p>Axpo Polska sp. Z.o.o.</text:p>
          </table:table-cell>
          <table:table-cell table:style-name="ce16" office:value-type="string" calcext:value-type="string">
            <text:p>1.</text:p>
          </table:table-cell>
          <table:table-cell table:style-name="ce16" office:value-type="string" calcext:value-type="string">
            <text:p>Załącznik nr 4 - ZIK Grupy 11 (projekt)</text:p>
          </table:table-cell>
          <table:table-cell table:style-name="ce26" office:value-type="string" calcext:value-type="string">
            <text:p>Jakie jest uzasadnienie, aby w komunikatach 11.X.1.3 (dla wszystkich procesów z grupy 11) przekazywać sekcję "Pozostałe elementy komunikatu" i atrybut "ID_SE" w komunikacie z CSIRE do sprzedawcy?</text:p>
          </table:table-cell>
          <table:table-cell table:style-name="ce31" table:content-validation-name="val1" office:value-type="string" calcext:value-type="string">
            <text:p>Odpowiedź na pytanie</text:p>
          </table:table-cell>
          <table:table-cell table:style-name="ce38" office:value-type="string" calcext:value-type="string">
            <text:p>ID_SE jest atrybutem niezbędnym do prawidłowej wymiany informacji w ramach procesów z grupy 11. Ta grupa procesów jest opcjonalna. Komunikaty wysyłane w ramach tej grupy są dostarczane do adresata wskazanego przez nadawcę komunikatu. Bez informacji nt. ID_SE, OIRE nie wiedziałby, do jakiego podmiotu dany komunikat powinien być przekierowany, gdyż OIRE nie posiada konfiguracji PPE-SE za okres sprzed uruchomienia CSIRE.</text:p>
          </table:table-cell>
          <table:table-cell table:number-columns-repeated="1017"/>
        </table:table-row>
        <table:table-row table:style-name="ro4">
          <table:table-cell office:value-type="float" office:value="20" calcext:value-type="float">
            <text:p>20</text:p>
          </table:table-cell>
          <table:table-cell office:value-type="string" calcext:value-type="string">
            <text:p>Axpo Polska sp. Z.o.o.</text:p>
          </table:table-cell>
          <table:table-cell table:style-name="ce16" office:value-type="string" calcext:value-type="string">
            <text:p>2.</text:p>
          </table:table-cell>
          <table:table-cell table:style-name="ce16" office:value-type="string" calcext:value-type="string">
            <text:p>Załącznik nr 3 - Procesy Grupy 11 (projekt)</text:p>
          </table:table-cell>
          <table:table-cell table:style-name="ce26" office:value-type="string" calcext:value-type="string">
            <text:p>Czy procesy z grupy 11 dotyczą tylko PP a nie obiektów pomiarowych? Procesy z grupy 7 dotyczą zarówno PP jak i obiektów pomiarowych, a te powinny być analogiczne.</text:p>
          </table:table-cell>
          <table:table-cell table:style-name="ce31" table:content-validation-name="val1" office:value-type="string" calcext:value-type="string">
            <text:p>Odpowiedź na pytanie</text:p>
          </table:table-cell>
          <table:table-cell table:style-name="ce38" office:value-type="string" calcext:value-type="string">
            <text:p>Obiekty pomiarowe będą funkcjonowały od momentu startu produkcyjnego CSIRE, stąd nie ma podstaw do uwzględniania ich dla korekt za okres sprzed uruchomienia CSIRE.</text:p>
          </table:table-cell>
          <table:table-cell table:number-columns-repeated="1017"/>
        </table:table-row>
        <table:table-row table:style-name="ro12">
          <table:table-cell office:value-type="float" office:value="21" calcext:value-type="float">
            <text:p>21</text:p>
          </table:table-cell>
          <table:table-cell office:value-type="string" calcext:value-type="string">
            <text:p>Axpo Polska sp. Z.o.o.</text:p>
          </table:table-cell>
          <table:table-cell table:style-name="ce16" office:value-type="string" calcext:value-type="string">
            <text:p>3. </text:p>
          </table:table-cell>
          <table:table-cell table:style-name="ce16" office:value-type="string" calcext:value-type="string">
            <text:p>Załącznik nr 3 - Procesy Grupy 11 (projekt)</text:p>
          </table:table-cell>
          <table:table-cell table:style-name="ce26" office:value-type="string" calcext:value-type="string">
            <text:p>Czy procesy z grupy 11 służą do przekazywania danych historycznych czy również korekt danych historycznych? W jaki sposób powinny być wykazywane korekty?</text:p>
          </table:table-cell>
          <table:table-cell table:style-name="ce31" table:content-validation-name="val1" office:value-type="string" calcext:value-type="string">
            <text:p>Odpowiedź na pytanie</text:p>
          </table:table-cell>
          <table:table-cell table:style-name="ce38" office:value-type="string" calcext:value-type="string">
            <text:p>Struktura komunikatów dla procesów grupy 11, co do zasady, są analogiczne jak dla komunikatów zawartych w grupie 6. Ewentualne różnice dotyczą przypadków, które nie mają zastosowania dla korekt danych historycznych (np. ID_obiektu_pomiarowego) lub zmiany kardynalności wybranych atrybutów na opcjonalne. Powyższe działanie ma na celu umożliwienia OSD uwzględnienia specyfiki rozliczeń w zakresie danych sprzed uruchomienia CSIRE. Przedmiotowa grupa procesów jest dedykowana dla korekt, natomiast OIRE nie weryfikuje, czy zawartosc danego komunikatu faktycznie stanowi korektę, czy może daną pierwotną/podstawową.</text:p>
          </table:table-cell>
          <table:table-cell table:number-columns-repeated="1017"/>
        </table:table-row>
        <table:table-row table:style-name="ro4">
          <table:table-cell office:value-type="float" office:value="22" calcext:value-type="float">
            <text:p>22</text:p>
          </table:table-cell>
          <table:table-cell office:value-type="string" calcext:value-type="string">
            <text:p>Axpo Polska sp. Z.o.o.</text:p>
          </table:table-cell>
          <table:table-cell table:style-name="ce16" office:value-type="string" calcext:value-type="string">
            <text:p>4. </text:p>
          </table:table-cell>
          <table:table-cell table:style-name="ce16" office:value-type="string" calcext:value-type="string">
            <text:p>Załącznik nr 4 - ZIK Grupy 11 (projekt)</text:p>
          </table:table-cell>
          <table:table-cell table:style-name="ce26" office:value-type="string" calcext:value-type="string">
            <text:p>W komunikacie UNK 11.2.1.3. są atrybuty "PL-199 Numer wersji danych" oraz "PL-156 Przyczyna korekty danych pomiarowych" wskazujące na korektę danych ale nie ma odniesienia do korygowanej transakcji/komunikatu.</text:p>
          </table:table-cell>
          <table:table-cell table:style-name="ce31" table:content-validation-name="val1" office:value-type="string" calcext:value-type="string">
            <text:p>Odpowiedź na pytanie</text:p>
          </table:table-cell>
          <table:table-cell table:style-name="ce38" office:value-type="string" calcext:value-type="string">
            <text:p>OIRE nie przechowuje danych wysyłanych w ramach komunikatów procesów grupy 11, stąd wskazane odniesienie nie miałoby zastosowania.</text:p>
          </table:table-cell>
          <table:table-cell table:number-columns-repeated="1017"/>
        </table:table-row>
        <table:table-row table:style-name="ro4">
          <table:table-cell office:value-type="float" office:value="23" calcext:value-type="float">
            <text:p>23</text:p>
          </table:table-cell>
          <table:table-cell office:value-type="string" calcext:value-type="string">
            <text:p>Axpo Polska sp. Z.o.o.</text:p>
          </table:table-cell>
          <table:table-cell table:style-name="ce16" office:value-type="string" calcext:value-type="string">
            <text:p>5. </text:p>
          </table:table-cell>
          <table:table-cell table:style-name="ce16" office:value-type="string" calcext:value-type="string">
            <text:p>Załącznik nr 4 - ZIK Grupy 11 (projekt)</text:p>
          </table:table-cell>
          <table:table-cell table:style-name="ce26" office:value-type="string" calcext:value-type="string">
            <text:p>Czy w komunikacie UNK 11.3.1.3. jest możliwość przekazania korekty rozliczenia informacji rozliczeniowych GUD-k? W procesie 11.2., który jest analogiczny do 7.2. jest taka możliwość, oraz w procesie 7.3. również.</text:p>
          </table:table-cell>
          <table:table-cell table:style-name="ce31" table:content-validation-name="val1" office:value-type="string" calcext:value-type="string">
            <text:p>Odpowiedź na pytanie</text:p>
          </table:table-cell>
          <table:table-cell table:style-name="ce38" office:value-type="string" calcext:value-type="string">
            <text:p>Grupa procesów 11 jest dedykowana do wysyłania korekt danych za okres sprzed uruchomienia CSIRE, w tym korekt informacji rozliczeniowych GUD-k.</text:p>
          </table:table-cell>
          <table:table-cell table:number-columns-repeated="1017"/>
        </table:table-row>
        <table:table-row table:style-name="ro19">
          <table:table-cell office:value-type="float" office:value="24" calcext:value-type="float">
            <text:p>24</text:p>
          </table:table-cell>
          <table:table-cell office:value-type="string" calcext:value-type="string">
            <text:p>Axpo Polska sp. Z.o.o.</text:p>
          </table:table-cell>
          <table:table-cell table:style-name="ce16" office:value-type="string" calcext:value-type="string">
            <text:p>6. <text:s/></text:p>
          </table:table-cell>
          <table:table-cell table:style-name="ce16" office:value-type="string" calcext:value-type="string">
            <text:p>Załącznik nr 4 - ZIK Grupy 11 (projekt)</text:p>
          </table:table-cell>
          <table:table-cell table:style-name="ce26" office:value-type="string" calcext:value-type="string">
            <text:p>W komunikacie UNK 11.4.1.3. jest atrybut "PL-373 Przyczyna korekty rozliczenia dodatkowego" oraz sekcja "Korekta rozliczenia dodatkowego" a nie ma flagi informującej czy jest to korekta komunikatu - w komunikacie analogicznym w procesie 7.7. jest również zawarty atrybut "PL-195 Czy korekta komunikatu?".</text:p>
          </table:table-cell>
          <table:table-cell table:style-name="ce31" table:content-validation-name="val1" office:value-type="string" calcext:value-type="string">
            <text:p>Odpowiedź na pytanie</text:p>
          </table:table-cell>
          <table:table-cell table:style-name="ce38" office:value-type="string" calcext:value-type="string">
            <text:p>Przedmiotowa grupa procesów jest dedykowana dla korekt, natomiast OIRE nie weryfikuje, czy zawartość danego komunikatu faktycznie stanowi korektę, czy może daną pierwotną/podstawową.</text:p>
          </table:table-cell>
          <table:table-cell table:number-columns-repeated="1017"/>
        </table:table-row>
        <table:table-row table:style-name="ro15">
          <table:table-cell office:value-type="float" office:value="25" calcext:value-type="float">
            <text:p>25</text:p>
          </table:table-cell>
          <table:table-cell office:value-type="string" calcext:value-type="string">
            <text:p>Axpo Polska sp. Z.o.o.</text:p>
          </table:table-cell>
          <table:table-cell table:style-name="ce16" office:value-type="string" calcext:value-type="string">
            <text:p>7. </text:p>
          </table:table-cell>
          <table:table-cell table:style-name="ce16" office:value-type="string" calcext:value-type="string">
            <text:p>Opis zakresu zmian planowanych do wprowadzenia w TSKB kartą aktualizacji nr TSKB/01/2024</text:p>
          </table:table-cell>
          <table:table-cell table:style-name="ce26" office:value-type="string" calcext:value-type="string">
            <text:p>Ad. 1. „Używanie nowej grupy procesów jest opcjonalne, nie wynika z Rozporządzenia ws. procesów rynku energii.” Jeśli jako sprzedawca nie będziemy mieli zaimplementowanej obsługi procesów z grupy 11, w jaki inny sposób będziemy mogli pozyskać dane sprzed okresu uruchomienia CSIRE? Czy jest to zależne od ustaleń Operatora, czy będzie wypracowana jedna ścieżka? </text:p>
          </table:table-cell>
          <table:table-cell table:style-name="ce31" table:content-validation-name="val1" office:value-type="string" calcext:value-type="string">
            <text:p>Odpowiedź na pytanie</text:p>
          </table:table-cell>
          <table:table-cell table:style-name="ce38" office:value-type="string" calcext:value-type="string">
            <text:p>Ta grupa procesów została dodana na prośbę przyszłych interesariuszy CSIRE - OSD i SE. Nie jest ona wymagana przepisami prawa. Kwestia wykorzystania tego procesu pozostaje w gestii OSD oraz SE, jak również uzgodnień pomimedzy tymi podmiotami.</text:p>
            <text:p/>
          </table:table-cell>
          <table:table-cell table:number-columns-repeated="1017"/>
        </table:table-row>
        <table:table-row table:style-name="ro19">
          <table:table-cell office:value-type="float" office:value="26" calcext:value-type="float">
            <text:p>26</text:p>
          </table:table-cell>
          <table:table-cell office:value-type="string" calcext:value-type="string">
            <text:p>Axpo Polska sp. Z.o.o.</text:p>
          </table:table-cell>
          <table:table-cell table:style-name="ce16" office:value-type="float" office:value="8" calcext:value-type="float">
            <text:p>8</text:p>
          </table:table-cell>
          <table:table-cell table:style-name="ce16" office:value-type="string" calcext:value-type="string">
            <text:p>KARTA AKTUALIZACJI nr TSKB/01/2024 Lp7</text:p>
          </table:table-cell>
          <table:table-cell table:style-name="ce26" office:value-type="string" calcext:value-type="string">
            <text:p>W jaki sposób SE zostaje powiadomiony o zakończeniu US/UK jeżeli proces jest inicjowany przez OSD? Czy informacja o zakończeniu umowy trafia do SE dopiero komunikatem z procesu 3.1 przekazanym w dniu wypisania SE z chPP?</text:p>
          </table:table-cell>
          <table:table-cell table:style-name="ce31" table:content-validation-name="val1" office:value-type="string" calcext:value-type="string">
            <text:p>Odpowiedź na pytanie</text:p>
          </table:table-cell>
          <table:table-cell table:style-name="ce38" office:value-type="string" calcext:value-type="string">
            <text:p>Potwierdzamy, w takim przypadku, informacja o zakończeniu umowy trafia do SE komunikatem z procesu 3.1. Ewentualna realizacja procesów 1.4. oraz 1.5. przez OSD jest rozwiązaniem "wyjątkowym" i powinna być stosowana tylko w uzasadnionych, zidentyfikowanych przez OSD przypadkach.</text:p>
          </table:table-cell>
          <table:table-cell table:number-columns-repeated="1017"/>
        </table:table-row>
        <table:table-row table:style-name="ro20">
          <table:table-cell table:style-name="ce9"/>
          <table:table-cell table:style-name="ce13"/>
          <table:table-cell table:style-name="ce9"/>
          <table:table-cell table:style-name="ce21"/>
          <table:table-cell table:style-name="ce27"/>
          <table:table-cell table:style-name="ce33" table:content-validation-name="val1"/>
          <table:table-cell table:style-name="ce27"/>
          <table:table-cell table:number-columns-repeated="1017"/>
        </table:table-row>
        <table:table-row table:style-name="ro20" table:visibility="collapse">
          <table:table-cell table:style-name="ce10" office:value-type="float" office:value="30" calcext:value-type="float">
            <text:p>30</text:p>
          </table:table-cell>
          <table:table-cell table:style-name="ce14"/>
          <table:table-cell table:style-name="ce10"/>
          <table:table-cell table:style-name="ce22"/>
          <table:table-cell table:style-name="ce28"/>
          <table:table-cell table:style-name="ce34" table:content-validation-name="val1"/>
          <table:table-cell table:style-name="ce28"/>
          <table:table-cell table:number-columns-repeated="1017"/>
        </table:table-row>
        <table:table-row table:style-name="ro20" table:visibility="collapse">
          <table:table-cell office:value-type="float" office:value="31" calcext:value-type="float">
            <text:p>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2" calcext:value-type="float">
            <text:p>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3" calcext:value-type="float">
            <text:p>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4" calcext:value-type="float">
            <text:p>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5" calcext:value-type="float">
            <text:p>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6" calcext:value-type="float">
            <text:p>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7" calcext:value-type="float">
            <text:p>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8" calcext:value-type="float">
            <text:p>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39" calcext:value-type="float">
            <text:p>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0" calcext:value-type="float">
            <text:p>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1" calcext:value-type="float">
            <text:p>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2" calcext:value-type="float">
            <text:p>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3" calcext:value-type="float">
            <text:p>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4" calcext:value-type="float">
            <text:p>4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5" calcext:value-type="float">
            <text:p>4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6" calcext:value-type="float">
            <text:p>4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7" calcext:value-type="float">
            <text:p>4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8" calcext:value-type="float">
            <text:p>4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49" calcext:value-type="float">
            <text:p>4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0" calcext:value-type="float">
            <text:p>5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1" calcext:value-type="float">
            <text:p>5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2" calcext:value-type="float">
            <text:p>5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3" calcext:value-type="float">
            <text:p>5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4" calcext:value-type="float">
            <text:p>5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5" calcext:value-type="float">
            <text:p>5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6" calcext:value-type="float">
            <text:p>5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7" calcext:value-type="float">
            <text:p>5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8" calcext:value-type="float">
            <text:p>5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59" calcext:value-type="float">
            <text:p>5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0" calcext:value-type="float">
            <text:p>6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1" calcext:value-type="float">
            <text:p>6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2" calcext:value-type="float">
            <text:p>6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3" calcext:value-type="float">
            <text:p>6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4" calcext:value-type="float">
            <text:p>6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5" calcext:value-type="float">
            <text:p>6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6" calcext:value-type="float">
            <text:p>6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7" calcext:value-type="float">
            <text:p>6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8" calcext:value-type="float">
            <text:p>6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69" calcext:value-type="float">
            <text:p>6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0" calcext:value-type="float">
            <text:p>7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1" calcext:value-type="float">
            <text:p>7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2" calcext:value-type="float">
            <text:p>7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3" calcext:value-type="float">
            <text:p>7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4" calcext:value-type="float">
            <text:p>7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5" calcext:value-type="float">
            <text:p>7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6" calcext:value-type="float">
            <text:p>7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7" calcext:value-type="float">
            <text:p>7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8" calcext:value-type="float">
            <text:p>7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79" calcext:value-type="float">
            <text:p>7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0" calcext:value-type="float">
            <text:p>8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1" calcext:value-type="float">
            <text:p>8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2" calcext:value-type="float">
            <text:p>8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3" calcext:value-type="float">
            <text:p>8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4" calcext:value-type="float">
            <text:p>8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5" calcext:value-type="float">
            <text:p>8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6" calcext:value-type="float">
            <text:p>8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7" calcext:value-type="float">
            <text:p>8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8" calcext:value-type="float">
            <text:p>8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89" calcext:value-type="float">
            <text:p>8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0" calcext:value-type="float">
            <text:p>9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1" calcext:value-type="float">
            <text:p>9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2" calcext:value-type="float">
            <text:p>9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3" calcext:value-type="float">
            <text:p>9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4" calcext:value-type="float">
            <text:p>9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5" calcext:value-type="float">
            <text:p>9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6" calcext:value-type="float">
            <text:p>9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7" calcext:value-type="float">
            <text:p>9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8" calcext:value-type="float">
            <text:p>9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99" calcext:value-type="float">
            <text:p>9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0" calcext:value-type="float">
            <text:p>10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1" calcext:value-type="float">
            <text:p>10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2" calcext:value-type="float">
            <text:p>10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3" calcext:value-type="float">
            <text:p>10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4" calcext:value-type="float">
            <text:p>10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5" calcext:value-type="float">
            <text:p>10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6" calcext:value-type="float">
            <text:p>10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7" calcext:value-type="float">
            <text:p>10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8" calcext:value-type="float">
            <text:p>10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09" calcext:value-type="float">
            <text:p>10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0" calcext:value-type="float">
            <text:p>11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1" calcext:value-type="float">
            <text:p>11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2" calcext:value-type="float">
            <text:p>11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3" calcext:value-type="float">
            <text:p>11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4" calcext:value-type="float">
            <text:p>11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5" calcext:value-type="float">
            <text:p>11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6" calcext:value-type="float">
            <text:p>11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7" calcext:value-type="float">
            <text:p>11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8" calcext:value-type="float">
            <text:p>11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19" calcext:value-type="float">
            <text:p>11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0" calcext:value-type="float">
            <text:p>12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1" calcext:value-type="float">
            <text:p>12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2" calcext:value-type="float">
            <text:p>12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3" calcext:value-type="float">
            <text:p>12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4" calcext:value-type="float">
            <text:p>12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5" calcext:value-type="float">
            <text:p>12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6" calcext:value-type="float">
            <text:p>12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7" calcext:value-type="float">
            <text:p>12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8" calcext:value-type="float">
            <text:p>12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29" calcext:value-type="float">
            <text:p>12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0" calcext:value-type="float">
            <text:p>13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1" calcext:value-type="float">
            <text:p>1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2" calcext:value-type="float">
            <text:p>1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3" calcext:value-type="float">
            <text:p>1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4" calcext:value-type="float">
            <text:p>1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5" calcext:value-type="float">
            <text:p>1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6" calcext:value-type="float">
            <text:p>1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7" calcext:value-type="float">
            <text:p>1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8" calcext:value-type="float">
            <text:p>1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39" calcext:value-type="float">
            <text:p>1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0" calcext:value-type="float">
            <text:p>1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1" calcext:value-type="float">
            <text:p>1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2" calcext:value-type="float">
            <text:p>1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3" calcext:value-type="float">
            <text:p>1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4" calcext:value-type="float">
            <text:p>14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5" calcext:value-type="float">
            <text:p>14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6" calcext:value-type="float">
            <text:p>14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7" calcext:value-type="float">
            <text:p>14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8" calcext:value-type="float">
            <text:p>14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49" calcext:value-type="float">
            <text:p>14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0" calcext:value-type="float">
            <text:p>15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1" calcext:value-type="float">
            <text:p>15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2" calcext:value-type="float">
            <text:p>15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3" calcext:value-type="float">
            <text:p>15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4" calcext:value-type="float">
            <text:p>15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5" calcext:value-type="float">
            <text:p>15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6" calcext:value-type="float">
            <text:p>15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7" calcext:value-type="float">
            <text:p>15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8" calcext:value-type="float">
            <text:p>15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59" calcext:value-type="float">
            <text:p>15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0" calcext:value-type="float">
            <text:p>16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1" calcext:value-type="float">
            <text:p>16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2" calcext:value-type="float">
            <text:p>16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3" calcext:value-type="float">
            <text:p>16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4" calcext:value-type="float">
            <text:p>16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5" calcext:value-type="float">
            <text:p>16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6" calcext:value-type="float">
            <text:p>16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7" calcext:value-type="float">
            <text:p>16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8" calcext:value-type="float">
            <text:p>16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69" calcext:value-type="float">
            <text:p>16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0" calcext:value-type="float">
            <text:p>17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1" calcext:value-type="float">
            <text:p>17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2" calcext:value-type="float">
            <text:p>17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3" calcext:value-type="float">
            <text:p>17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4" calcext:value-type="float">
            <text:p>17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5" calcext:value-type="float">
            <text:p>17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6" calcext:value-type="float">
            <text:p>17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7" calcext:value-type="float">
            <text:p>17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8" calcext:value-type="float">
            <text:p>17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79" calcext:value-type="float">
            <text:p>17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0" calcext:value-type="float">
            <text:p>18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1" calcext:value-type="float">
            <text:p>18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2" calcext:value-type="float">
            <text:p>18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3" calcext:value-type="float">
            <text:p>18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4" calcext:value-type="float">
            <text:p>18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5" calcext:value-type="float">
            <text:p>18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6" calcext:value-type="float">
            <text:p>18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7" calcext:value-type="float">
            <text:p>18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8" calcext:value-type="float">
            <text:p>18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89" calcext:value-type="float">
            <text:p>18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0" calcext:value-type="float">
            <text:p>19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1" calcext:value-type="float">
            <text:p>19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2" calcext:value-type="float">
            <text:p>19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3" calcext:value-type="float">
            <text:p>19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4" calcext:value-type="float">
            <text:p>19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5" calcext:value-type="float">
            <text:p>19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6" calcext:value-type="float">
            <text:p>19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7" calcext:value-type="float">
            <text:p>19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8" calcext:value-type="float">
            <text:p>19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199" calcext:value-type="float">
            <text:p>19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0" calcext:value-type="float">
            <text:p>20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1" calcext:value-type="float">
            <text:p>20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2" calcext:value-type="float">
            <text:p>20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3" calcext:value-type="float">
            <text:p>20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4" calcext:value-type="float">
            <text:p>20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5" calcext:value-type="float">
            <text:p>20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6" calcext:value-type="float">
            <text:p>20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7" calcext:value-type="float">
            <text:p>20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8" calcext:value-type="float">
            <text:p>20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09" calcext:value-type="float">
            <text:p>20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0" calcext:value-type="float">
            <text:p>21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1" calcext:value-type="float">
            <text:p>21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2" calcext:value-type="float">
            <text:p>21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3" calcext:value-type="float">
            <text:p>21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4" calcext:value-type="float">
            <text:p>21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5" calcext:value-type="float">
            <text:p>21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6" calcext:value-type="float">
            <text:p>21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7" calcext:value-type="float">
            <text:p>21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8" calcext:value-type="float">
            <text:p>21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19" calcext:value-type="float">
            <text:p>21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0" calcext:value-type="float">
            <text:p>22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1" calcext:value-type="float">
            <text:p>22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2" calcext:value-type="float">
            <text:p>22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3" calcext:value-type="float">
            <text:p>22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4" calcext:value-type="float">
            <text:p>22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5" calcext:value-type="float">
            <text:p>22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6" calcext:value-type="float">
            <text:p>22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7" calcext:value-type="float">
            <text:p>22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8" calcext:value-type="float">
            <text:p>22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29" calcext:value-type="float">
            <text:p>22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0" calcext:value-type="float">
            <text:p>23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1" calcext:value-type="float">
            <text:p>23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2" calcext:value-type="float">
            <text:p>23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3" calcext:value-type="float">
            <text:p>23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4" calcext:value-type="float">
            <text:p>234</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5" calcext:value-type="float">
            <text:p>235</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6" calcext:value-type="float">
            <text:p>236</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7" calcext:value-type="float">
            <text:p>237</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8" calcext:value-type="float">
            <text:p>238</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39" calcext:value-type="float">
            <text:p>239</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0" calcext:value-type="float">
            <text:p>240</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1" calcext:value-type="float">
            <text:p>241</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2" calcext:value-type="float">
            <text:p>242</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3" calcext:value-type="float">
            <text:p>243</text:p>
          </table:table-cell>
          <table:table-cell table:number-columns-repeated="4"/>
          <table:table-cell table:style-name="ce35" table:content-validation-name="val1"/>
          <table:table-cell table:number-columns-repeated="1018"/>
        </table:table-row>
        <table:table-row table:style-name="ro20" table:visibility="collapse">
          <table:table-cell office:value-type="float" office:value="244" calcext:value-type="float">
            <text:p>244</text:p>
          </table:table-cell>
          <table:table-cell table:number-columns-repeated="4"/>
          <table:table-cell table:style-name="ce35" table:content-validation-name="val1"/>
          <table:table-cell table:number-columns-repeated="1018"/>
        </table:table-row>
        <table:table-row table:style-name="ro20" table:visibility="collapse" table:number-rows-repeated="1048331">
          <table:table-cell table:number-columns-repeated="1024"/>
        </table:table-row>
        <table:table-row table:style-name="ro20" table:visibility="collapse">
          <table:table-cell table:number-columns-repeated="1024"/>
        </table:table-row>
        <table:named-expressions>
          <table:named-range table:name="_xlnm._FilterDatabase" table:base-cell-address="$Podpis.$A$1" table:cell-range-address="$'Uwagi ogólne'.$A$2:.$K$28"/>
        </table:named-expressions>
        <calcext:conditional-formats>
          <calcext:conditional-format calcext:target-range-address="'Uwagi ogólne'.F1:'Uwagi ogólne'.F1 'Uwagi ogólne'.A1:'Uwagi ogólne'.A2 'Uwagi ogólne'.B2:'Uwagi ogólne'.D2">
            <calcext:condition calcext:apply-style-name="ConditionalStyle_1" calcext:value="formula-is(LEN(TRIM([.F1]))&gt;0)" calcext:base-cell-address="'Uwagi ogólne'.F1"/>
          </calcext:conditional-format>
        </calcext:conditional-formats>
      </table:table>
      <table:table table:name="Uwagi szczegółowe" table:style-name="ta3">
        <table:table-column table:style-name="co16" table:default-cell-style-name="ce52"/>
        <table:table-column table:style-name="co17" table:default-cell-style-name="ce52"/>
        <table:table-column table:style-name="co18" table:default-cell-style-name="ce8"/>
        <table:table-column table:style-name="co19" table:default-cell-style-name="ce12"/>
        <table:table-column table:style-name="co20" table:default-cell-style-name="ce52"/>
        <table:table-column table:style-name="co21" table:default-cell-style-name="ce8"/>
        <table:table-column table:style-name="co22" table:default-cell-style-name="ce70"/>
        <table:table-column table:style-name="co23" table:default-cell-style-name="ce80"/>
        <table:table-column table:style-name="co24" table:default-cell-style-name="ce84"/>
        <table:table-column table:style-name="co25" table:default-cell-style-name="ce41"/>
        <table:table-column table:style-name="co26" table:visibility="collapse" table:default-cell-style-name="ce41"/>
        <table:table-column table:style-name="co27" table:visibility="collapse" table:default-cell-style-name="ce41"/>
        <table:table-column table:style-name="co28" table:visibility="collapse" table:default-cell-style-name="ce41"/>
        <table:table-column table:style-name="co4" table:visibility="collapse" table:number-columns-repeated="1011" table:default-cell-style-name="ce41"/>
        <table:table-row table:style-name="ro20">
          <table:table-cell table:style-name="ce11" office:value-type="string" calcext:value-type="string" table:number-columns-spanned="7" table:number-rows-spanned="1">
            <text:p>UWAGI SZCZEGÓŁOWE</text:p>
            <text:p><text:span text:style-name="T16">(należy wpisać uwagi szczegółowe odnoszące się do </text:span><text:span text:style-name="T17">poszczególnych punktów projektu - dokumentu głownego TSKB albo określonego załącznika</text:span><text:span text:style-name="T18">)</text:span></text:p>
          </table:table-cell>
          <table:covered-table-cell table:number-columns-repeated="6" table:style-name="ce11"/>
          <table:table-cell table:style-name="ce71" office:value-type="string" calcext:value-type="string" table:number-columns-spanned="2" table:number-rows-spanned="1">
            <text:p>Realizacja Uwag</text:p>
          </table:table-cell>
          <table:covered-table-cell table:style-name="ce81"/>
          <table:table-cell table:style-name="ce85" table:number-columns-repeated="4"/>
          <table:table-cell table:number-columns-repeated="1011"/>
        </table:table-row>
        <table:table-row table:style-name="ro7">
          <table:table-cell table:style-name="ce47" office:value-type="string" calcext:value-type="string">
            <text:p>Lp.</text:p>
          </table:table-cell>
          <table:table-cell table:style-name="ce53" office:value-type="string" calcext:value-type="string">
            <text:p>Zgłaszający</text:p>
          </table:table-cell>
          <table:table-cell table:style-name="ce55" office:value-type="string" calcext:value-type="string">
            <text:p>Lp. zgłaszającego</text:p>
          </table:table-cell>
          <table:table-cell table:style-name="ce55" office:value-type="string" calcext:value-type="string">
            <text:p>Numer zmiany w KA</text:p>
          </table:table-cell>
          <table:table-cell table:style-name="ce53" office:value-type="string" calcext:value-type="string">
            <text:p>Dokument</text:p>
          </table:table-cell>
          <table:table-cell table:style-name="ce55" office:value-type="string" calcext:value-type="string">
            <text:p>Treść uwagi wraz z uzasadnieniem</text:p>
          </table:table-cell>
          <table:table-cell table:style-name="ce64" office:value-type="string" calcext:value-type="string">
            <text:p>Ewentualna propozycja zapisów (korekt)</text:p>
          </table:table-cell>
          <table:table-cell table:style-name="ce72" office:value-type="string" calcext:value-type="string">
            <text:p>Stanowisko OIRE</text:p>
          </table:table-cell>
          <table:table-cell table:style-name="ce64" office:value-type="string" calcext:value-type="string">
            <text:p>Odpowiedź OIRE wraz z uzasadnieniem</text:p>
          </table:table-cell>
          <table:table-cell table:style-name="ce86" table:number-columns-repeated="4"/>
          <table:table-cell table:number-columns-repeated="1011"/>
        </table:table-row>
        <table:table-row table:style-name="ro12">
          <table:table-cell table:style-name="ce48" office:value-type="float" office:value="1" calcext:value-type="float">
            <text:p>1</text:p>
          </table:table-cell>
          <table:table-cell table:style-name="ce38" office:value-type="string" calcext:value-type="string">
            <text:p>NMG S.A.</text:p>
          </table:table-cell>
          <table:table-cell office:value-type="string" calcext:value-type="string">
            <text:p>1.</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komunikacie 11.1.1.1 w Sekcji 2.2.1.1.: Wskazania produktu energetycznego:  EnergyProductMeasurement dla pola PL-191 (Numer sekwencji) należy zmodyfikować opis „</text:p>
            <text:p>„Identyfikuje kolejne rekordy w profilu dobowym. Dla interwałów 15-minutowych będą to liczby od 1 do 96.”</text:p>
            <text:p>W przypadku zmiany czasu na letni występować będzie 100 interwałów 15-minutowych, zamiast 96. Obecny zapis nie uwzględnia tej sytuacji i powinien zostać doprecyzowany na poziomie ZiK. Analogiczna sytuacja dot. komunikatu 6.1.1.1. w tożsamej sekcji.</text:p>
          </table:table-cell>
          <table:table-cell table:style-name="ce65" office:value-type="string" calcext:value-type="string">
            <text:p>Identyfikuje kolejne rekordy w profilu dobowym. Dla interwałów 15-minutowych będą to liczby od 1 do 100.</text:p>
            <text:p/>
            <text:p>Lub</text:p>
            <text:p>Identyfikuje kolejne rekordy w profilu dobowym. Dla interwałów 15-minutowych będą to liczby od 1 do 96. W przypadku zmiany czasu na letni dopuszcza się przekazanie do 100 interwałów 15-minutowych.”</text:p>
          </table:table-cell>
          <table:table-cell table:style-name="ce73" table:content-validation-name="val2" office:value-type="string" calcext:value-type="string">
            <text:p>Uwzględniona</text:p>
          </table:table-cell>
          <table:table-cell table:style-name="ce65" office:value-type="string" calcext:value-type="string">
            <text:p>Opis atrybutu został rozszerzony o przypadki, w których następuje zmiana obowiązującego czasu. Zaproponowany opis uwzględnia zarówno zmianę czasu zima-lato, jak i lato-zima. Opis przyjął brzmienie:</text:p>
            <text:p>"Identyfikuje kolejne rekordy w profilu dobowym. Dla interwałów 15-minutowych będą to liczby od 1 do 96. W przypadku zmiany czasu z letniego na zimowy, dla ww. przypadku będą to interwały od 1 do 100, a dla zmiany czasu z zimowego na letni, będą to interwały od 1 do 92.”</text:p>
          </table:table-cell>
          <table:table-cell table:number-columns-repeated="2"/>
          <table:table-cell table:style-name="ce43"/>
          <table:table-cell table:number-columns-repeated="1012"/>
        </table:table-row>
        <table:table-row table:style-name="ro21" table:visibility="collapse">
          <table:table-cell table:style-name="ce48" office:value-type="float" office:value="2" calcext:value-type="float">
            <text:p>2</text:p>
          </table:table-cell>
          <table:table-cell table:style-name="ce38" office:value-type="string" calcext:value-type="string">
            <text:p>NMG S.A.</text:p>
          </table:table-cell>
          <table:table-cell office:value-type="string" calcext:value-type="string">
            <text:p>2.</text:p>
          </table:table-cell>
          <table:table-cell office:value-type="string" calcext:value-type="string">
            <text:p>Porównanie wybranych plików w stosunku do wersji marcowej TSKB (23.05.2024) pomocniczo</text:p>
          </table:table-cell>
          <table:table-cell table:style-name="ce38" office:value-type="string" calcext:value-type="string">
            <text:p>Porównanie wybranych plików w stosunku do wersji marcowej TSKB (23.05.2024) pomocniczo</text:p>
          </table:table-cell>
          <table:table-cell table:style-name="ce12" office:value-type="string" calcext:value-type="string">
            <text:p>Czy w komunikacie 7.1.1.4 w sekcji PL-710 nie powinno znaleźć się również rozpisany Element sekcji typu prostego z kodem PL-710 Identyfikator transakcji?</text:p>
          </table:table-cell>
          <table:table-cell table:style-name="ce65" office:value-type="string" calcext:value-type="string">
            <text:p>Wprowadzenie elementu sekcji typu prostego z oznaczeniem PL-710.</text:p>
          </table:table-cell>
          <table:table-cell table:style-name="ce73" table:content-validation-name="val2" office:value-type="string" calcext:value-type="string">
            <text:p>Nieuwzględniona</text:p>
          </table:table-cell>
          <table:table-cell table:style-name="ce65" office:value-type="string" calcext:value-type="string">
            <text:p>Przedmiotowy dokument nie podlegał konsultacjom publicznym. Został on jedynie udostępniony jako materiał pomocniczy, w celu lepszego zrozumienia wprowadzonych zmian do dokumentacji.</text:p>
          </table:table-cell>
          <table:table-cell table:number-columns-repeated="2"/>
          <table:table-cell table:style-name="ce44"/>
          <table:table-cell table:number-columns-repeated="1012"/>
        </table:table-row>
        <table:table-row table:style-name="ro15">
          <table:table-cell table:style-name="ce48" office:value-type="float" office:value="3" calcext:value-type="float">
            <text:p>3</text:p>
          </table:table-cell>
          <table:table-cell table:style-name="ce38" office:value-type="string" calcext:value-type="string">
            <text:p>NMG S.A.</text:p>
          </table:table-cell>
          <table:table-cell office:value-type="float" office:value="3" calcext:value-type="float">
            <text:p>3</text:p>
          </table:table-cell>
          <table:table-cell office:value-type="string" calcext:value-type="string">
            <text:p>Załącznik nr 1</text:p>
          </table:table-cell>
          <table:table-cell table:style-name="ce38" office:value-type="string" calcext:value-type="string">
            <text:p>Załącznik nr 1 – Kody błędów i akceptacji (projekt)</text:p>
          </table:table-cell>
          <table:table-cell table:style-name="ce12" office:value-type="string" calcext:value-type="string">
            <text:p>W ramach kodu: CE108 – Błędy Kod PPE wpisane zostały m.in. dwie przyczyny błędu, tj:</text:p>
            <text:p>1)PP, którego dotyczy komunikat, nie jest zarejestrowany w CSIRE</text:p>
            <text:p>2)PP, którego dotyczy komunikat, jest zarejestrowany w CSIRE</text:p>
            <text:p>3)(….)</text:p>
            <text:p>Opisy 1) i 2) są doprecyzowaniami wykluczającym się nawzajem. Wnosimy o ponowną weryfikację ich zastosowania i aktualizację lub dokładne wskazanie </text:p>
            <text:p>w jakim przypadku biznesowym wystąpi przyczyna 1),a w jakim przyczyna 2).</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E108 jest wykorzystywany w wielu procesach, dla których jego zastosowanie może być inne. Na przykład przypadek wskazany w pkt 2 będzie mógł mieć zastosowanie w ramach procesu 2.1., natomiast przypadek z pkt 1 wykorzystywany jest dla pozostałych grup procesów.</text:p>
          </table:table-cell>
          <table:table-cell table:number-columns-repeated="2"/>
          <table:table-cell table:style-name="ce43"/>
          <table:table-cell table:number-columns-repeated="1012"/>
        </table:table-row>
        <table:table-row table:style-name="ro22" table:visibility="collapse">
          <table:table-cell table:style-name="ce48" office:value-type="float" office:value="4" calcext:value-type="float">
            <text:p>4</text:p>
          </table:table-cell>
          <table:table-cell table:style-name="ce38" office:value-type="string" calcext:value-type="string">
            <text:p>NMG S.A.</text:p>
          </table:table-cell>
          <table:table-cell office:value-type="float" office:value="4" calcext:value-type="float">
            <text:p>4</text:p>
          </table:table-cell>
          <table:table-cell office:value-type="string" calcext:value-type="string">
            <text:p>Załącznik nr 1</text:p>
          </table:table-cell>
          <table:table-cell table:style-name="ce38" office:value-type="string" calcext:value-type="string">
            <text:p>Załącznik nr 1 – Kody błędów i akceptacji (projekt)</text:p>
          </table:table-cell>
          <table:table-cell table:style-name="ce12" office:value-type="string" calcext:value-type="string">
            <text:p>Wnosimy o dokładne wskazanie który kod, którego procesu CSIRE dotyczy. Obecny załącznik tego nie doprecyzowuje co powoduje, iż niezbędna jest implementacja w systemach wszystkich możliwych kodów co pod kątem wdrożenia i późniejszej biznesowej obsługi wprowadza wiele problemów.</text:p>
            <text:p/>
            <text:p>Doprecyzowanie per każdy kod odrzucenia, którego procesu dotyczy (tzn. w którym procesie może zostać wykorzystany).</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Przypisane do kodów błędów i akceptacji opisy mają na celu wyjaśnienie przyczyny odrzucenia realizowanego procesu.</text:p>
          </table:table-cell>
          <table:table-cell table:number-columns-repeated="2"/>
          <table:table-cell table:style-name="ce44"/>
          <table:table-cell table:number-columns-repeated="1012"/>
        </table:table-row>
        <table:table-row table:style-name="ro19">
          <table:table-cell table:style-name="ce48" office:value-type="float" office:value="5" calcext:value-type="float">
            <text:p>5</text:p>
          </table:table-cell>
          <table:table-cell table:style-name="ce38" office:value-type="string" calcext:value-type="string">
            <text:p>NMG S.A.</text:p>
          </table:table-cell>
          <table:table-cell office:value-type="string" calcext:value-type="string">
            <text:p>5.</text:p>
          </table:table-cell>
          <table:table-cell office:value-type="string" calcext:value-type="string">
            <text:p>Załącznik nr 3</text:p>
          </table:table-cell>
          <table:table-cell table:style-name="ce38" office:value-type="string" calcext:value-type="string">
            <text:p>Załącznik nr 3</text:p>
          </table:table-cell>
          <table:table-cell table:style-name="ce12" office:value-type="string" calcext:value-type="string">
            <text:p>Prosimy o informację, czy będzie możliwe zgłoszenie procesu 9.1 Obsługa wymiany informacji dla nowych procesów grupy 11? Czy w przypadku wątpliwości związanych z tymi procesami Użytkownicy Profesjonalni mają komunikować się między sobą czy za pośrednictwem OIRE i przy pomocy procesu 9.1? <text:s/></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W ramach procesu 9.1. dostepnych jest wiele kategorii wymiany informacji, które nie zawsze dotyczą procesów. Pomimo powyższego, OIRE nie blokuje mozliwosci stosowania wybranych kategorii wymiany informacji w kontekście 11 grupy procesów.</text:p>
          </table:table-cell>
          <table:table-cell table:number-columns-repeated="2"/>
          <table:table-cell table:style-name="ce44"/>
          <table:table-cell table:number-columns-repeated="1012"/>
        </table:table-row>
        <table:table-row table:style-name="ro5">
          <table:table-cell table:style-name="ce48" office:value-type="float" office:value="6" calcext:value-type="float">
            <text:p>6</text:p>
          </table:table-cell>
          <table:table-cell table:style-name="ce38" office:value-type="string" calcext:value-type="string">
            <text:p>NMG S.A.</text:p>
          </table:table-cell>
          <table:table-cell office:value-type="string" calcext:value-type="string">
            <text:p>6. </text:p>
          </table:table-cell>
          <table:table-cell office:value-type="string" calcext:value-type="string">
            <text:p>Załącznik nr 4</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Czy <text:s/>można zdefiniować listę kodów OBIS, które mogą być poszczególnymi produktami energetycznymi atrybutu komunikatu 11.1.1.1. "KodyProduktuEnergetycznego"?</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Lista kodów OBIS zawarta w ramach atrybutu "Typ produktu energetycznego" zawartych w Załączniku nr 4 i jest listą zamkniętą. Nie ma możliwości dodatkowych kodyfikacji OBIS w ramach tego komunikatu.</text:p>
            <text:p/>
          </table:table-cell>
          <table:table-cell table:number-columns-repeated="2"/>
          <table:table-cell table:style-name="ce43"/>
          <table:table-cell table:number-columns-repeated="1012"/>
        </table:table-row>
        <table:table-row table:style-name="ro12" table:visibility="collapse">
          <table:table-cell table:style-name="ce48" office:value-type="float" office:value="7" calcext:value-type="float">
            <text:p>7</text:p>
          </table:table-cell>
          <table:table-cell table:style-name="ce38" office:value-type="string" calcext:value-type="string">
            <text:p>NMG S.A.</text:p>
          </table:table-cell>
          <table:table-cell office:value-type="string" calcext:value-type="string">
            <text:p>7.</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komunikacie 11.2.1.1 Wysłanie historycznych wskazań pomiarowych w sekcji Podstawowe informacje (PL-325) zostało usunięte pole: ID_korygowanej_transakcji (PL-200). </text:p>
            <text:p>Prosimy o wskazanie z jakiego powodu zostało to usunięte. Według nas pole jest niezbędne do wskazania dokumentu, który zostaje skorygowany (tak jak ma to miejsce w komunikacie 6.2.1.1).</text:p>
            <text:p/>
            <text:p>W ramach komunikatu 11.2.1.1 należy przewidzieć wskazywanie korygowanej transakcji, ponieważ mogą być przypadki biznesowe, iż wysłany komunikat z Numer wersji danych = 1,  następnie zostanie skorygowany w ramach kolejnego komunikatu.</text:p>
          </table:table-cell>
          <table:table-cell table:style-name="ce65" office:value-type="string" calcext:value-type="string">
            <text:p>Dodanie w sekcji Podstawowe informacje (PL-325) pola: ID_korygowanej_transakcji (PL-200)</text:p>
          </table:table-cell>
          <table:table-cell table:style-name="ce73" table:content-validation-name="val2" office:value-type="string" calcext:value-type="string">
            <text:p>Nieuwzględniona</text:p>
          </table:table-cell>
          <table:table-cell table:style-name="ce65" office:value-type="string" calcext:value-type="string">
            <text:p>ID_korygowanej_transakcji zostało usunięte ze względu na zakres, w ramach których można realizować proces 11.2, jakim jest korekta danych sprzed uruchomienia CSIRE. Ten proces, co do zasady,m nie służy do wymiany danych pierwotnych, aczkolwiek OIRE nie weryfikuje tej kwestii.</text:p>
            <text:p/>
          </table:table-cell>
          <table:table-cell table:number-columns-repeated="2"/>
          <table:table-cell table:style-name="ce44"/>
          <table:table-cell table:number-columns-repeated="1012"/>
        </table:table-row>
        <table:table-row table:style-name="ro12" table:visibility="collapse">
          <table:table-cell table:style-name="ce48" office:value-type="float" office:value="8" calcext:value-type="float">
            <text:p>8</text:p>
          </table:table-cell>
          <table:table-cell table:style-name="ce38" office:value-type="string" calcext:value-type="string">
            <text:p>NMG S.A.</text:p>
          </table:table-cell>
          <table:table-cell office:value-type="string" calcext:value-type="string">
            <text:p>8.</text:p>
          </table:table-cell>
          <table:table-cell office:value-type="float" office:value="2" calcext:value-type="float">
            <text:p>2</text:p>
          </table:table-cell>
          <table:table-cell table:style-name="ce38" office:value-type="string" calcext:value-type="string">
            <text:p>Zakres Informacyjny Komunikatów: Grupa Procesów 11 (projekt z 23.05.2024 r.)</text:p>
          </table:table-cell>
          <table:table-cell table:style-name="ce12" office:value-type="string" calcext:value-type="string">
            <text:p>W ramach opisów procesów 11 rekomendujemy dodanie informacji jakim walidacjom będą podlegać poszczególne komunikaty. Na spotkaniu w dniu 15.05.2024 roku w siedzibie PSE wskazano, iż komunikaty te będą podlegały jedynie weryfikacji czy dotyczą one okresu sprzed wdrożenia CSIRE.</text:p>
          </table:table-cell>
          <table:table-cell table:style-name="ce65" office:value-type="string" calcext:value-type="string">
            <text:p>W dokumencie Procesy Grupy 11 wskazać przy każdym procesie jakim walidacjom będą podlegały.</text:p>
          </table:table-cell>
          <table:table-cell table:style-name="ce73" table:content-validation-name="val2" office:value-type="string" calcext:value-type="string">
            <text:p>Nieuwzględniona</text:p>
          </table:table-cell>
          <table:table-cell table:style-name="ce65" office:value-type="string" calcext:value-type="string">
            <text:p>OIRE nie publikuje walidacji dotyczących poszczególnych procesów/komunikatów. Jednocześnie zwracamy uwagę, że w przypadku procesów grupy 11, walidacje biznesowe zostały ograniczone przede wszystkim do walidacji istnienia ID_nadawcy, ID_odbiorcy oraz daty (aby mieściła się w odpowiednim przedziale czasowym). W ramach tej grupy procesów nie są realizowane walidacje takie jak np.:</text:p>
            <text:p>1) istnienia PP,</text:p>
            <text:p>2) powiązania PP z SE.</text:p>
          </table:table-cell>
          <table:table-cell table:number-columns-repeated="2"/>
          <table:table-cell table:style-name="ce44"/>
          <table:table-cell table:number-columns-repeated="1012"/>
        </table:table-row>
        <table:table-row table:style-name="ro19" table:visibility="collapse">
          <table:table-cell table:style-name="ce48" office:value-type="float" office:value="9" calcext:value-type="float">
            <text:p>9</text:p>
          </table:table-cell>
          <table:table-cell table:style-name="ce38" office:value-type="string" calcext:value-type="string">
            <text:p>Tauron Sprzedaż Sp. Z.o.o.</text:p>
          </table:table-cell>
          <table:table-cell office:value-type="string" calcext:value-type="string">
            <text:p>1.</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CSIRE nie przewiduje funkcjonalności pilnowania bramek czasowych i posiadać wysyłania ponaglania zapytań. Takie sytuacje będą zmuszały do generowania zdecydowanie większej ilości zapytań o "Token daty wstecznej" z uwagi na uniemożliwienie realizacji procesów po stronie inicjatora, na którym ciąży obowiązek dotrzymania terminów uzgodnionych z klientem.</text:p>
          </table:table-cell>
          <table:table-cell table:style-name="ce65" office:value-type="string" calcext:value-type="string">
            <text:p>Oczekujemy wdrożenia funkcjonalności systemu, która będzie pilnować bramek czasowych i wysyłać ponaglenia zapytań.</text:p>
          </table:table-cell>
          <table:table-cell table:style-name="ce73" table:content-validation-name="val2" office:value-type="string" calcext:value-type="string">
            <text:p>Nieuwzględniona</text:p>
          </table:table-cell>
          <table:table-cell table:style-name="ce13" office:value-type="string" calcext:value-type="string">
            <text:p>Wykorzystanie Tokenów daty wstecznej leży w interesie podmiotu wnioskującego o jego pozyskanie. W przypadku wygaśnięcia Tokenu, wnioskodawca może zgłosić prośbę o pozyskanie nowego.</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0" calcext:value-type="float">
            <text:p>10</text:p>
          </table:table-cell>
          <table:table-cell table:style-name="ce38" office:value-type="string" calcext:value-type="string">
            <text:p>Tauron Sprzedaż Sp. Z.o.o.</text:p>
          </table:table-cell>
          <table:table-cell office:value-type="string" calcext:value-type="string">
            <text:p>2.</text:p>
          </table:table-cell>
          <table:table-cell office:value-type="string" calcext:value-type="string">
            <text:p>7, 14</text:p>
          </table:table-cell>
          <table:table-cell table:style-name="ce38" office:value-type="string" calcext:value-type="string">
            <text:p>Załącznik nr 1.1a</text:p>
          </table:table-cell>
          <table:table-cell table:style-name="ce12" office:value-type="string" calcext:value-type="string">
            <text:p>Zmiana przebiegu procesu co z punktu widzenia sprzedawcy generuje nowe koszty analizy, zmian programistycznych (zaprojektowanie obsługi procesu od nowa gdy proces zostanie zainicjowany przez OSD). W związku z wprowadzoną zmianą Macierz priorytetyzacji wymaga ponownej analizy i zmian pod kątem procesów, które mogą być inicjowane przez różne podmioty.</text:p>
          </table:table-cell>
          <table:table-cell table:style-name="ce65" office:value-type="string" calcext:value-type="string">
            <text:p>Oczekujemy ponownej analizy i wprowadzenia zmian w Macierzy priorytetyzacji, która uwzględni zmiany w wymienionych procesach. <text:s text:c="2"/></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4">
          <table:table-cell table:style-name="ce48" office:value-type="float" office:value="11" calcext:value-type="float">
            <text:p>11</text:p>
          </table:table-cell>
          <table:table-cell table:style-name="ce38" office:value-type="string" calcext:value-type="string">
            <text:p>Tauron Sprzedaż Sp. Z.o.o.</text:p>
          </table:table-cell>
          <table:table-cell office:value-type="string" calcext:value-type="string">
            <text:p>3.</text:p>
          </table:table-cell>
          <table:table-cell office:value-type="float" office:value="166" calcext:value-type="float">
            <text:p>166</text:p>
          </table:table-cell>
          <table:table-cell table:style-name="ce38" office:value-type="string" calcext:value-type="string">
            <text:p>Załącznik nr 2</text:p>
          </table:table-cell>
          <table:table-cell table:style-name="ce12" office:value-type="string" calcext:value-type="string">
            <text:p>Błędnie wskazany dokument gdzie została wprowadzona zmiana (dodanie kodu CC6105)</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Wprowadzono korektę karty aktualizacji. Zmiana dotyczyła Załącznika nr 4 do TSKB</text:p>
          </table:table-cell>
          <table:table-cell table:number-columns-repeated="2"/>
          <table:table-cell table:style-name="ce44"/>
          <table:table-cell table:number-columns-repeated="1012"/>
        </table:table-row>
        <table:table-row table:style-name="ro15">
          <table:table-cell table:style-name="ce48" office:value-type="float" office:value="12" calcext:value-type="float">
            <text:p>12</text:p>
          </table:table-cell>
          <table:table-cell table:style-name="ce38" office:value-type="string" calcext:value-type="string">
            <text:p>Tauron Sprzedaż Sp. Z.o.o.</text:p>
          </table:table-cell>
          <table:table-cell office:value-type="string" calcext:value-type="string">
            <text:p>4.</text:p>
          </table:table-cell>
          <table:table-cell office:value-type="float" office:value="169" calcext:value-type="float">
            <text:p>169</text:p>
          </table:table-cell>
          <table:table-cell table:style-name="ce38" office:value-type="string" calcext:value-type="string">
            <text:p>Załącznik nr 4</text:p>
          </table:table-cell>
          <table:table-cell table:style-name="ce12" office:value-type="string" calcext:value-type="string">
            <text:p>Dla kodu „CL016 UKSE zostanie wyprowadzony z inną datą” – jaki jest możliwy przypadek zmiany daty?  Zapis jest niejasny i wykluczający się z nazwą komunikatu UNK „2.8.1.2. Powiadomienie o odmowie wyprowadzenia UKSE”. </text:p>
            <text:p>Dla Kodu „CL014 Inne” – Dla jakich przypadków jest przewidziany ten kod? Co kryje się pod nazwą „Inne”? Oczekujemy wprowadzenia wyjaśnień konkretnych przypadków w dokumentacji.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L016 inne” powinien być stosowany w przypadku, gdy SE/OSD jest w trakcie wyprowadzania odbiorcy z PP lub planuje takie wyprowadzenie, ale na inną datą niż wskazaną w zgłoszeniu.</text:p>
            <text:p>Kod „CL014 Inne” powinien być stosowany w przypadkach nieprzewidzianych pozostałymi kodami, przy czym w przypadku jego wykorzystania, wskazane jest uzupełnienie informacji o przyczynie tego odrzeczenia w dedykowanym do tego polu "opis".</text:p>
          </table:table-cell>
          <table:table-cell table:number-columns-repeated="2"/>
          <table:table-cell table:style-name="ce44"/>
          <table:table-cell table:number-columns-repeated="1012"/>
        </table:table-row>
        <table:table-row table:style-name="ro4">
          <table:table-cell table:style-name="ce48" office:value-type="float" office:value="13" calcext:value-type="float">
            <text:p>13</text:p>
          </table:table-cell>
          <table:table-cell table:style-name="ce38" office:value-type="string" calcext:value-type="string">
            <text:p>Tauron Sprzedaż Sp. Z.o.o.</text:p>
          </table:table-cell>
          <table:table-cell office:value-type="string" calcext:value-type="string">
            <text:p>5.</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Nieuwzględnione kody: CL015, CL016. </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Załącznik nr 1 do KA TSKB/01/2024 został uzupełniony o przedmiotowe kody, co jednocześnie powoduje zasadność aktualizacji Załącznika nr 8 do TSKB.</text:p>
          </table:table-cell>
          <table:table-cell table:number-columns-repeated="2"/>
          <table:table-cell table:style-name="ce44"/>
          <table:table-cell table:number-columns-repeated="1012"/>
        </table:table-row>
        <table:table-row table:style-name="ro23">
          <table:table-cell table:style-name="ce48" office:value-type="float" office:value="14" calcext:value-type="float">
            <text:p>14</text:p>
          </table:table-cell>
          <table:table-cell table:style-name="ce38" office:value-type="string" calcext:value-type="string">
            <text:p>Tauron Sprzedaż Sp. Z.o.o.</text:p>
          </table:table-cell>
          <table:table-cell office:value-type="string" calcext:value-type="string">
            <text:p>6.</text:p>
          </table:table-cell>
          <table:table-cell office:value-type="float" office:value="140" calcext:value-type="float">
            <text:p>140</text:p>
          </table:table-cell>
          <table:table-cell table:style-name="ce38" office:value-type="string" calcext:value-type="string">
            <text:p>Załącznik numer 2</text:p>
          </table:table-cell>
          <table:table-cell table:style-name="ce12" office:value-type="string" calcext:value-type="string">
            <text:p>Brak zmiany w scenariuszu II, w komórce R44. Według Arkusza zmian powinno być „Scenariusz niemożliwy”, a nadal jest "A - realizowany B - odrzucony"</text:p>
          </table:table-cell>
          <table:table-cell table:style-name="ce65"/>
          <table:table-cell table:style-name="ce73" table:content-validation-name="val2" office:value-type="string" calcext:value-type="string">
            <text:p>Uwzględniona</text:p>
          </table:table-cell>
          <table:table-cell table:style-name="ce65" office:value-type="string" calcext:value-type="string">
            <text:p>Teskt ujednolicony nie został zaktualizowany w tym zakresie, co zostanie skorygowane w kolejnej wersji ujednoliconej odwzorowującej zmiany wprowadzone Kartą aktualizacji.</text:p>
          </table:table-cell>
          <table:table-cell table:number-columns-repeated="2"/>
          <table:table-cell table:style-name="ce43"/>
          <table:table-cell table:number-columns-repeated="1012"/>
        </table:table-row>
        <table:table-row table:style-name="ro24" table:visibility="collapse">
          <table:table-cell table:style-name="ce48" office:value-type="float" office:value="15" calcext:value-type="float">
            <text:p>15</text:p>
          </table:table-cell>
          <table:table-cell table:style-name="ce38" office:value-type="string" calcext:value-type="string">
            <text:p>Tauron Sprzedaż Sp. Z.o.o.</text:p>
          </table:table-cell>
          <table:table-cell office:value-type="string" calcext:value-type="string">
            <text:p>7.</text:p>
          </table:table-cell>
          <table:table-cell office:value-type="float" office:value="5" calcext:value-type="float">
            <text:p>5</text:p>
          </table:table-cell>
          <table:table-cell table:style-name="ce38" office:value-type="string" calcext:value-type="string">
            <text:p>TSKB - dokument główny</text:p>
          </table:table-cell>
          <table:table-cell table:style-name="ce12" office:value-type="string" calcext:value-type="string">
            <text:p>„W rozdziale „9.3. Awaryjna realizacja procesów biznesowych” wprowadzono akapit w brzmieniu: W przypadku, gdy przekazanie komunikatu z pominięciem bramki czasowej, skutkowałoby wypisaniem przypisanego do charakterystyki PP, Użytkownika KSE, Użytkownika profesjonalnego lub Użytkownika uprawnionego, wymagane jest uprzednie przekazanie do OIRE zgody na takie działanie wszystkich ww. użytkowników przypisanych do charakterystyki PP.”</text:p>
            <text:p>W jaki sposób Sprzedawca ma pozyskać/przekazać do OIRE zgodę Użytkowników na awaryjną realizację procesów? </text:p>
          </table:table-cell>
          <table:table-cell table:style-name="ce65" office:value-type="string" calcext:value-type="string">
            <text:p>Należy uzupełnić w dokumentacji sposób przekazywania zgód do OIRE.</text:p>
          </table:table-cell>
          <table:table-cell table:style-name="ce73" table:content-validation-name="val2" office:value-type="string" calcext:value-type="string">
            <text:p>Nieuwzględniona</text:p>
          </table:table-cell>
          <table:table-cell table:style-name="ce65" office:value-type="string" calcext:value-type="string">
            <text:p>W takim przypadku należy przyjąć nastepujacy scenariusz postępowania:</text:p>
            <text:p>1) wykorzystanie procesu 9.1. w celu komunikacji pomiędzy SE a OSD, w zakresie uzgodnienia zasadności realizacji określonej potrzeby biznesowej,</text:p>
            <text:p>2) zawnioskowanie do OIRE, za pośrednictwem procesu grupy 9.1., o odpowiednie tokeny daty wstecznej.</text:p>
            <text:p>Szczegółowy sposób postępowania dla przypadków niestandardowych powinien być uzgadniany przy współpracy z OIRE. Powyższe wykracza poza zakres dokumentacji TSKB, stąd OIRE nie widzi podstaw do wprowadzenia zmian w dokumentacji.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6" calcext:value-type="float">
            <text:p>16</text:p>
          </table:table-cell>
          <table:table-cell table:style-name="ce38" office:value-type="string" calcext:value-type="string">
            <text:p>Tauron Sprzedaż Sp. Z.o.o.</text:p>
          </table:table-cell>
          <table:table-cell office:value-type="string" calcext:value-type="string">
            <text:p>8.</text:p>
          </table:table-cell>
          <table:table-cell office:value-type="float" office:value="7" calcext:value-type="float">
            <text:p>7</text:p>
          </table:table-cell>
          <table:table-cell table:style-name="ce38" office:value-type="string" calcext:value-type="string">
            <text:p>Załącznik nr 1.1a</text:p>
          </table:table-cell>
          <table:table-cell table:style-name="ce12" office:value-type="string" calcext:value-type="string">
            <text:p>„W procesie „1.4. Zakończenie US” oraz „1.5. Zakończenie UK” dodano OSD jako inicjatora procesu. Nowy inicjator został dodany również do „Rysunek 10 : 1.4. Zakończenie US”, „Rysunek 11 : Mapa komunikatów dla Procesu 1.4. Zakończenie US”, „Rysunek 13 : 1.5. Zakończenie UK”, „Rysunek 14 : Mapa komunikatów dla Procesu 1.5. Zakończenie UK” Przyczyna zmiany: uwzględnienie uprawnień dla OSD do kończenia US oraz UK.”</text:p>
            <text:p>W jakich przypadkach OSD może rozwiązać UK?</text:p>
          </table:table-cell>
          <table:table-cell table:style-name="ce65" office:value-type="string" calcext:value-type="string">
            <text:p>Prosimy o uzupełnienie i wyjaśnienie przypadków, w których OSD może rozwiązać UK.</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17" calcext:value-type="float">
            <text:p>17</text:p>
          </table:table-cell>
          <table:table-cell table:style-name="ce38" office:value-type="string" calcext:value-type="string">
            <text:p>Tauron Sprzedaż Sp. Z.o.o.</text:p>
          </table:table-cell>
          <table:table-cell office:value-type="string" calcext:value-type="string">
            <text:p>9.</text:p>
          </table:table-cell>
          <table:table-cell office:value-type="float" office:value="21" calcext:value-type="float">
            <text:p>21</text:p>
          </table:table-cell>
          <table:table-cell table:style-name="ce38" office:value-type="string" calcext:value-type="string">
            <text:p>Załącznik nr 1.2a, 1.7a</text:p>
          </table:table-cell>
          <table:table-cell table:style-name="ce12" office:value-type="string" calcext:value-type="string">
            <text:p>Odpowiednio w Załącznikach nr 1.2a oraz 1.7a w pkt „2.8. Wyprowadzenie Użytkownika KSE z PP i zakończenie USC - Proces” oraz „7.5. Żądanie dodatkowego odczytu danych pomiarowych - Proces” w tabeli opisującej proces wiersz „Wyjątki” przyjmuje brzmienie: „Wymuszone zakończenie procesu związane z przekroczeniem dopuszczalnego czasu na odpowiedź przez Operatora w trakcie procesu biznesowego lub wynikające z pozostałych reguł mechanizmu wymuszonego zakończenia.” </text:p>
            <text:p>Co OIRE rozumie przez wyjątkowe sytuacje?</text:p>
          </table:table-cell>
          <table:table-cell table:style-name="ce65" office:value-type="string" calcext:value-type="string">
            <text:p>Oczekujemy doprecyzowania pojęcia „wyjątkowe sytuacje” – proszę wymienić w dokumencie przypadki. </text:p>
          </table:table-cell>
          <table:table-cell table:style-name="ce73" table:content-validation-name="val2" office:value-type="string" calcext:value-type="string">
            <text:p>Nieuwzględniona</text:p>
          </table:table-cell>
          <table:table-cell table:style-name="ce65" office:value-type="string" calcext:value-type="string">
            <text:p>W ramach dokumentu głównego TSKB rozdział 4.5. walidacje komunikatów znajduje się już wyjaśnienia przedmiotowej kwestii.</text:p>
          </table:table-cell>
          <table:table-cell table:number-columns-repeated="2"/>
          <table:table-cell table:style-name="ce44"/>
          <table:table-cell table:number-columns-repeated="1012"/>
        </table:table-row>
        <table:table-row table:style-name="ro4" table:visibility="collapse">
          <table:table-cell table:style-name="ce48" office:value-type="float" office:value="18" calcext:value-type="float">
            <text:p>18</text:p>
          </table:table-cell>
          <table:table-cell table:style-name="ce38" office:value-type="string" calcext:value-type="string">
            <text:p>Tauron Sprzedaż Sp. Z.o.o.</text:p>
          </table:table-cell>
          <table:table-cell office:value-type="string" calcext:value-type="string">
            <text:p>10.</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E105 - Nieprawidłowy Token daty wstecznej .</text:p>
            <text:p>Dodanie przyczyny wystąpienia błędu</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Nazwa kodu błędu mówi bezpośrednio o przyczynie jego otrzymania, tj. że zastosowany Token jest nieprawidłowy.</text:p>
          </table:table-cell>
          <table:table-cell table:number-columns-repeated="2"/>
          <table:table-cell table:style-name="ce44"/>
          <table:table-cell table:number-columns-repeated="1012"/>
        </table:table-row>
        <table:table-row table:style-name="ro4">
          <table:table-cell table:style-name="ce48" office:value-type="float" office:value="19" calcext:value-type="float">
            <text:p>19</text:p>
          </table:table-cell>
          <table:table-cell table:style-name="ce38" office:value-type="string" calcext:value-type="string">
            <text:p>Tauron Sprzedaż Sp. Z.o.o.</text:p>
          </table:table-cell>
          <table:table-cell office:value-type="string" calcext:value-type="string">
            <text:p>11.</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CE108 - Błędny Kod PP - </text:p>
            <text:p>„PP, którego dotyczy komunikat, jest zarejestrowany w CSIRE”. Należy uzupełnić w dokumentacji informacje w jakiej sytuacji może wystąpić powyższy błąd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Kod CE108 jest jednocześnie wykorzystywany w wielu procesach. Podany przez Państwa przykład będzie miał zastosowanie w ramach procesu 2.1.</text:p>
          </table:table-cell>
          <table:table-cell table:number-columns-repeated="2"/>
          <table:table-cell table:style-name="ce44"/>
          <table:table-cell table:number-columns-repeated="1012"/>
        </table:table-row>
        <table:table-row table:style-name="ro25" table:visibility="collapse">
          <table:table-cell table:style-name="ce48" office:value-type="float" office:value="20" calcext:value-type="float">
            <text:p>20</text:p>
          </table:table-cell>
          <table:table-cell table:style-name="ce38" office:value-type="string" calcext:value-type="string">
            <text:p>Tauron Sprzedaż Sp. Z.o.o.</text:p>
          </table:table-cell>
          <table:table-cell office:value-type="string" calcext:value-type="string">
            <text:p>12.</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Dodanie informacji w jakich typach komunikatu mogą wystąpić poszczególne kody błędów </text:p>
          </table:table-cell>
          <table:table-cell table:style-name="ce65"/>
          <table:table-cell table:style-name="ce73" table:content-validation-name="val2" office:value-type="string" calcext:value-type="string">
            <text:p>Nieuwzględniona</text:p>
          </table:table-cell>
          <table:table-cell table:style-name="ce13" office:value-type="string" calcext:value-type="string">
            <text:p>Każdy błąd powinien byc szczegółowo zweryfikowany po stronie Użytkownika, który go otrzymał. Może on być związany np. ze źle skonfigurowanym porcesem po stronie tego użytkownika albo błędem w przetwarzanych przez niego danych. OIRE nie widzi zasadności publikacji przypisania kodów błędów i akceptacji do poszczególnych komunikatów. Przypisane do kodów błędów i akceptacji opisy mają na celu wyjaśnienie przyczyny odrzucenia realizowanego procesu.</text:p>
          </table:table-cell>
          <table:table-cell table:number-columns-repeated="2"/>
          <table:table-cell table:style-name="ce44"/>
          <table:table-cell table:number-columns-repeated="1012"/>
        </table:table-row>
        <table:table-row table:style-name="ro19">
          <table:table-cell table:style-name="ce48" office:value-type="float" office:value="21" calcext:value-type="float">
            <text:p>21</text:p>
          </table:table-cell>
          <table:table-cell table:style-name="ce38" office:value-type="string" calcext:value-type="string">
            <text:p>Tauron Sprzedaż Sp. Z.o.o.</text:p>
          </table:table-cell>
          <table:table-cell office:value-type="string" calcext:value-type="string">
            <text:p>13.</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E131 – Podany SE nie może dokonywać zgłoszeń kolejnych UK – Jakie są przypadki wystąpienia tego błędu?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Podany błąd może wystąpić na skutek braku wywiązania się przez SE z zobowiązań umownych względem OSD. Właściwym atrybutem który określa dany przypadek jest PL-241 "Realizacja nowych umów" zgłaszanym w ramach procesu 6.6. Zgłoszenie zmiany Umowy profesjonalnej.</text:p>
          </table:table-cell>
          <table:table-cell table:number-columns-repeated="2"/>
          <table:table-cell table:style-name="ce43"/>
          <table:table-cell table:number-columns-repeated="1012"/>
        </table:table-row>
        <table:table-row table:style-name="ro4" table:visibility="collapse">
          <table:table-cell table:style-name="ce48" office:value-type="float" office:value="22" calcext:value-type="float">
            <text:p>22</text:p>
          </table:table-cell>
          <table:table-cell table:style-name="ce38" office:value-type="string" calcext:value-type="string">
            <text:p>Tauron Sprzedaż Sp. Z.o.o.</text:p>
          </table:table-cell>
          <table:table-cell office:value-type="string" calcext:value-type="string">
            <text:p>14.</text:p>
          </table:table-cell>
          <table:table-cell office:value-type="float" office:value="210" calcext:value-type="float">
            <text:p>210</text:p>
          </table:table-cell>
          <table:table-cell table:style-name="ce38" office:value-type="string" calcext:value-type="string">
            <text:p>Załącznik 8</text:p>
          </table:table-cell>
          <table:table-cell table:style-name="ce12" office:value-type="string" calcext:value-type="string">
            <text:p>CE668 – Atrybut „Czy ulica zgodna z TERYT” jest błędny .Kod występuje w 2 wierszach (CE667 i CE668 są identyczne).</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Występowanie dwóch kodów jest związaniem z występowaniem dwóch różnych typów danych: adresowych i korespondencyjnych.</text:p>
          </table:table-cell>
          <table:table-cell table:number-columns-repeated="2"/>
          <table:table-cell table:style-name="ce44"/>
          <table:table-cell table:number-columns-repeated="1012"/>
        </table:table-row>
        <table:table-row table:style-name="ro4">
          <table:table-cell table:style-name="ce48" office:value-type="float" office:value="23" calcext:value-type="float">
            <text:p>23</text:p>
          </table:table-cell>
          <table:table-cell table:style-name="ce38" office:value-type="string" calcext:value-type="string">
            <text:p>Tauron Sprzedaż Sp. Z.o.o.</text:p>
          </table:table-cell>
          <table:table-cell office:value-type="string" calcext:value-type="string">
            <text:p>15.</text:p>
          </table:table-cell>
          <table:table-cell office:value-type="float" office:value="210" calcext:value-type="float">
            <text:p>210</text:p>
          </table:table-cell>
          <table:table-cell table:style-name="ce38" office:value-type="string" calcext:value-type="string">
            <text:p>Załącznik 8</text:p>
          </table:table-cell>
          <table:table-cell table:style-name="ce12" office:value-type="string" calcext:value-type="string">
            <text:p>CE680 – Atrybut „NIP” jest błędny</text:p>
            <text:p>Doszczegółowienie w jakich przypadkach wystąpi błąd. Beneficjentem systemu wsparcia może być osoba fizyczna – równoznaczne z brakiem NIPu</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Zakres atrybutów procesu został uzgodniony z jedynym podmiotem, który będzie obsługiwać ten typ obiektów - OREO. Tym samym nie widzimy podstaw do zmian na podstawie uwag innych podmiotów w tym zakresie.</text:p>
          </table:table-cell>
          <table:table-cell table:number-columns-repeated="2"/>
          <table:table-cell table:style-name="ce43"/>
          <table:table-cell table:number-columns-repeated="1012"/>
        </table:table-row>
        <table:table-row table:style-name="ro19">
          <table:table-cell table:style-name="ce48" office:value-type="float" office:value="24" calcext:value-type="float">
            <text:p>24</text:p>
          </table:table-cell>
          <table:table-cell table:style-name="ce38" office:value-type="string" calcext:value-type="string">
            <text:p>Tauron Sprzedaż Sp. Z.o.o.</text:p>
          </table:table-cell>
          <table:table-cell office:value-type="string" calcext:value-type="string">
            <text:p>16.</text:p>
          </table:table-cell>
          <table:table-cell office:value-type="float" office:value="133" calcext:value-type="float">
            <text:p>133</text:p>
          </table:table-cell>
          <table:table-cell table:style-name="ce38" office:value-type="string" calcext:value-type="string">
            <text:p>Załącznik numer 2</text:p>
          </table:table-cell>
          <table:table-cell table:style-name="ce12" office:value-type="string" calcext:value-type="string">
            <text:p>Brak zmiany w scenariuszu I, w komórce I14. Według Arkusza zmian powinno być „Scenariusz niemożliwy”, a nadal jest „A – odrzucony B – realizowany”. </text:p>
            <text:p>Jeżeli zmiana zostanie poprawiona na „Scenariusz niemożliwy” to czy rzeczywiście taka sytuacja może się nie wydarzyć – po zgłoszeniu zakończenia US nie będzie realizowane późniejsze zgłoszenie zakończenia USC na wcześniejszą datę?</text:p>
          </table:table-cell>
          <table:table-cell table:style-name="ce65" office:value-type="string" calcext:value-type="string">
            <text:p>Wymagana aktualizacja dokumentacji.</text:p>
          </table:table-cell>
          <table:table-cell table:style-name="ce73" table:content-validation-name="val2" office:value-type="string" calcext:value-type="string">
            <text:p>Odpowiedź na pytanie</text:p>
          </table:table-cell>
          <table:table-cell table:style-name="ce65" office:value-type="string" calcext:value-type="string">
            <text:p>W opublikowanej karcie aktualizacji pojawiła się literówka (błędne wskazanie komórki). Komórka podlegająca zmianie na "Scenariusz niemożliwy" to "J14", a nie wskazana komórka I14, która pozostaje bez zmian. Karta aktualizacji została poprawiona w przedmiotowym aspekcie.</text:p>
          </table:table-cell>
          <table:table-cell table:number-columns-repeated="2"/>
          <table:table-cell table:style-name="ce43"/>
          <table:table-cell table:number-columns-repeated="1012"/>
        </table:table-row>
        <table:table-row table:style-name="ro4">
          <table:table-cell table:style-name="ce48" office:value-type="float" office:value="25" calcext:value-type="float">
            <text:p>25</text:p>
          </table:table-cell>
          <table:table-cell table:style-name="ce38" office:value-type="string" calcext:value-type="string">
            <text:p>Tauron Sprzedaż Sp. Z.o.o.</text:p>
          </table:table-cell>
          <table:table-cell office:value-type="string" calcext:value-type="string">
            <text:p>17.</text:p>
          </table:table-cell>
          <table:table-cell office:value-type="float" office:value="137" calcext:value-type="float">
            <text:p>137</text:p>
          </table:table-cell>
          <table:table-cell table:style-name="ce38" office:value-type="string" calcext:value-type="string">
            <text:p>Załącznik numer 2</text:p>
          </table:table-cell>
          <table:table-cell table:style-name="ce12" office:value-type="string" calcext:value-type="string">
            <text:p>Brak zmiany w scenariuszu II, w komórce Z8. Według Arkusza zmian powinno być „Scenariusz niemożliwy”, a nadal jest „A – realizowany B – odrzucony”.</text:p>
          </table:table-cell>
          <table:table-cell table:style-name="ce65" office:value-type="string" calcext:value-type="string">
            <text:p>Wymagana aktualizacja dokumentacji. </text:p>
          </table:table-cell>
          <table:table-cell table:style-name="ce73" table:content-validation-name="val2" office:value-type="string" calcext:value-type="string">
            <text:p>Uwzględniona</text:p>
          </table:table-cell>
          <table:table-cell table:style-name="ce65" office:value-type="string" calcext:value-type="string">
            <text:p>Teskt ujednolicony nie został zaktualizowany w tym zakresie, co zostanie skorygowane w kolejnej wersji ujednoliconej odwzorowującej zmiany wprowadzone Kartą aktualizacji.</text:p>
          </table:table-cell>
          <table:table-cell table:number-columns-repeated="2"/>
          <table:table-cell table:style-name="ce44"/>
          <table:table-cell table:number-columns-repeated="1012"/>
        </table:table-row>
        <table:table-row table:style-name="ro5">
          <table:table-cell table:style-name="ce48" office:value-type="float" office:value="26" calcext:value-type="float">
            <text:p>26</text:p>
          </table:table-cell>
          <table:table-cell table:style-name="ce38" office:value-type="string" calcext:value-type="string">
            <text:p>Tauron Sprzedaż Sp. Z.o.o.</text:p>
          </table:table-cell>
          <table:table-cell office:value-type="string" calcext:value-type="string">
            <text:p>18.</text:p>
          </table:table-cell>
          <table:table-cell office:value-type="float" office:value="151" calcext:value-type="float">
            <text:p>151</text:p>
          </table:table-cell>
          <table:table-cell table:style-name="ce38" office:value-type="string" calcext:value-type="string">
            <text:p>Załącznik numer 2</text:p>
          </table:table-cell>
          <table:table-cell table:style-name="ce12" office:value-type="string" calcext:value-type="string">
            <text:p>Brak zmiany w zdarzenia warunkowe scenariuszu I, w komórce D21. Według Arkusza zmian powinno być „Jeżeli komunikat A dotyczy UK: Scenariusz niemożliwy; Jeżeli komunikat A dotyczy UD: A - realizowany, B - realizowany.”, a nadal jest " Jeżeli komunikat A dotyczy UD: Scenariusz niemożliwy, Jeżeli komunikat A dotyczy UK: A - realizowany, B - realizowany "</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ystąpił błąd redakcyjny, w karcie aktualizacji, w przedmiotowej komórce. Karta aktualizacji została uzupełniona o prawidłowy zapis, zgodny z udostępnioną dokumentacją pomocniczą. Wskazana komórka w karcie aktualizacji przyjmuje brzmienie: </text:p>
            <text:p>"Jeżeli komunikat A dotyczy UD: Scenariusz niemożliwy;</text:p>
            <text:p>Jeżeli komunikat A dotyczy UK: A - realizowany, B - realizowany."</text:p>
          </table:table-cell>
          <table:table-cell table:number-columns-repeated="2"/>
          <table:table-cell table:style-name="ce44"/>
          <table:table-cell table:number-columns-repeated="1012"/>
        </table:table-row>
        <table:table-row table:style-name="ro15">
          <table:table-cell table:style-name="ce48" office:value-type="float" office:value="27" calcext:value-type="float">
            <text:p>27</text:p>
          </table:table-cell>
          <table:table-cell table:style-name="ce38" office:value-type="string" calcext:value-type="string">
            <text:p>Tauron Sprzedaż Sp. Z.o.o.</text:p>
          </table:table-cell>
          <table:table-cell office:value-type="string" calcext:value-type="string">
            <text:p>19.</text:p>
          </table:table-cell>
          <table:table-cell office:value-type="float" office:value="156" calcext:value-type="float">
            <text:p>156</text:p>
          </table:table-cell>
          <table:table-cell table:style-name="ce38" office:value-type="string" calcext:value-type="string">
            <text:p>Załącznik numer 2</text:p>
          </table:table-cell>
          <table:table-cell table:style-name="ce12" office:value-type="string" calcext:value-type="string">
            <text:p>Stylistyka w zdarzenia warunkowe scenariuszu II, w komórce D17. "Jeżeli komunikat B dotyczy Nowego Użytkownika KSE na PP, na którym jest już przypisanego Dotychczasowego Użytkownika KSE: A - realizowany, B - realizowany; Jeżeli komunikat B dotyczy wprowadzenia Użytkownika KSE z umową do PP bez Użytkownika KSE to: Scenariusz niemożliwy", powinno być "Jeżeli komunikat B dotyczy Nowego Użytkownika KSE na PP, na którym jest już przypisany Dotychczasowy Użytkownik KSE: A - realizowany, B - realizowany; Jeżeli komunikat B dotyczy wprowadzenia Użytkownika KSE z umową do PP bez Użytkownika KSE to: Scenariusz niemożliwy", Podobna stylistyka jest w komórce D16.</text:p>
          </table:table-cell>
          <table:table-cell table:style-name="ce65"/>
          <table:table-cell table:style-name="ce73" table:content-validation-name="val2" office:value-type="string" calcext:value-type="string">
            <text:p>Częściowo uwzględniona</text:p>
          </table:table-cell>
          <table:table-cell table:style-name="ce65" office:value-type="string" calcext:value-type="string">
            <text:p>Poprawiono opis w komórce D17 zgodnie z zaproponowanym zapisem. Komórka D16 nie podlegała konsultacjom w ramach obecnego procesu i trybu, więc pozostaje bez zmian.</text:p>
          </table:table-cell>
          <table:table-cell table:number-columns-repeated="2"/>
          <table:table-cell table:style-name="ce44"/>
          <table:table-cell table:number-columns-repeated="1012"/>
        </table:table-row>
        <table:table-row table:style-name="ro12">
          <table:table-cell table:style-name="ce48" office:value-type="float" office:value="28" calcext:value-type="float">
            <text:p>28</text:p>
          </table:table-cell>
          <table:table-cell table:style-name="ce38" office:value-type="string" calcext:value-type="string">
            <text:p>Tauron Sprzedaż Sp. Z.o.o.</text:p>
          </table:table-cell>
          <table:table-cell office:value-type="string" calcext:value-type="string">
            <text:p>20.</text:p>
          </table:table-cell>
          <table:table-cell office:value-type="float" office:value="158" calcext:value-type="float">
            <text:p>158</text:p>
          </table:table-cell>
          <table:table-cell table:style-name="ce38" office:value-type="string" calcext:value-type="string">
            <text:p>Załącznik numer 2</text:p>
          </table:table-cell>
          <table:table-cell table:style-name="ce12" office:value-type="string" calcext:value-type="string">
            <text:p>Brak zmiany w zdarzenia warunkowe scenariuszu II, w komórce D20, D21, D22. Według Arkusza zmian powinno być „Jeżeli komunikat B inicjuje SE, którego dotyczy komunikat B: Scenariusz niemożliwy; Jeżeli komunikat A inicjuje inny użytkownik profesjonalny: A - realizowany, B - realizowany.” , a nadal jest „Jeżeli komunikat B inicjuje SE, którego dotyczy komunikat A: Scenariusz niemożliwy; Jeżeli komunikat A inicjuje inny użytkownik profesjonalny: A - realizowany, B - realizowany.”</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SE, którego dotyczy komunikat A: Scenariusz niemożliwy;</text:p>
            <text:p>Jeżeli komunikat A inicjuje inny użytkownik profesjonalny: A - realizowany, B - realizowany.”</text:p>
          </table:table-cell>
          <table:table-cell table:number-columns-repeated="2"/>
          <table:table-cell table:style-name="ce44"/>
          <table:table-cell table:number-columns-repeated="1012"/>
        </table:table-row>
        <table:table-row table:style-name="ro12">
          <table:table-cell table:style-name="ce48" office:value-type="float" office:value="29" calcext:value-type="float">
            <text:p>29</text:p>
          </table:table-cell>
          <table:table-cell table:style-name="ce38" office:value-type="string" calcext:value-type="string">
            <text:p>Tauron Sprzedaż Sp. Z.o.o.</text:p>
          </table:table-cell>
          <table:table-cell office:value-type="string" calcext:value-type="string">
            <text:p>21.</text:p>
          </table:table-cell>
          <table:table-cell office:value-type="float" office:value="159" calcext:value-type="float">
            <text:p>159</text:p>
          </table:table-cell>
          <table:table-cell table:style-name="ce38" office:value-type="string" calcext:value-type="string">
            <text:p>Załącznik numer 2</text:p>
          </table:table-cell>
          <table:table-cell table:style-name="ce12" office:value-type="string" calcext:value-type="string">
            <text:p>Brak zmiany w zdarzenia warunkowe scenariuszu II, w komórce D20, D21, D22. Według Arkusza zmian powinno być „Jeżeli komunikat B inicjuje SE, którego dotyczy komunikat B: Scenariusz niemożliwy; Jeżeli komunikat A inicjuje inny użytkownik profesjonalny: A - realizowany, B - realizowany.” , a nadal jest „Jeżeli komunikat B inicjuje SE, którego dotyczy komunikat A: Scenariusz niemożliwy; Jeżeli komunikat A inicjuje inny użytkownik profesjonalny: A - realizowany, B - realizowany.”</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SE, którego dotyczy komunikat A: Scenariusz niemożliwy;</text:p>
            <text:p>Jeżeli komunikat A inicjuje inny użytkownik profesjonalny: A - realizowany, B - realizowany.”</text:p>
          </table:table-cell>
          <table:table-cell table:number-columns-repeated="2"/>
          <table:table-cell table:style-name="ce44"/>
          <table:table-cell table:number-columns-repeated="1012"/>
        </table:table-row>
        <table:table-row table:style-name="ro12">
          <table:table-cell table:style-name="ce48" office:value-type="float" office:value="30" calcext:value-type="float">
            <text:p>30</text:p>
          </table:table-cell>
          <table:table-cell table:style-name="ce38" office:value-type="string" calcext:value-type="string">
            <text:p>Tauron Sprzedaż Sp. Z.o.o.</text:p>
          </table:table-cell>
          <table:table-cell office:value-type="string" calcext:value-type="string">
            <text:p>22.</text:p>
          </table:table-cell>
          <table:table-cell office:value-type="float" office:value="160" calcext:value-type="float">
            <text:p>160</text:p>
          </table:table-cell>
          <table:table-cell table:style-name="ce38" office:value-type="string" calcext:value-type="string">
            <text:p>Załącznik numer 2</text:p>
          </table:table-cell>
          <table:table-cell table:style-name="ce12" office:value-type="string" calcext:value-type="string">
            <text:p>Brak zmiany w zdarzenia warunkowe scenariuszu III, w komórce D4, D8. Według Arkusza zmian powinno być „Jeżeli komunikat B inicjuje ten sam SE, co komunikat B: A - realizowany, B - realizowany. Jeżeli komunikat A zgłasza nowy SE, a komunikat B zgłasza dotychczasowy SE: Scenariusz niemożliwy.” , a nadal jest "Jeżeli komunikat B inicjuje ten sam SE, co komunikat A: A - realizowany, B - realizowany. <text:s/>Jeżeli komunikat A zgłasza nowy SE, a komunikat B zgłasza dotychczasowy SE: Scenariusz niemożliwy."</text:p>
          </table:table-cell>
          <table:table-cell table:style-name="ce65" office:value-type="string" calcext:value-type="string">
            <text:p>Wymagana aktualizacja dokumentacji.</text:p>
          </table:table-cell>
          <table:table-cell table:style-name="ce73" table:content-validation-name="val2" office:value-type="string" calcext:value-type="string">
            <text:p>Uwzględniona</text:p>
          </table:table-cell>
          <table:table-cell table:style-name="ce65" office:value-type="string" calcext:value-type="string">
            <text:p>W Karcie aktualizacji, w przedmiotowych komórkach, poprawiono błąd redakcyjny w pierwszym zdaniu, który w drugiej części błędnie odnosił się do komunikatu B zamiast komunikatu A. Przedmiotowe komórki w KA przyjmują brzmienie:</text:p>
            <text:p>"Jeżeli komunikat B inicjuje ten sam SE, co komunikat A: A - realizowany, B - realizowany. </text:p>
            <text:p>Jeżeli komunikat A zgłasza nowy SE, a komunikat B zgłasza dotychczasowy SE: Scenariusz niemożliwy."</text:p>
          </table:table-cell>
          <table:table-cell table:number-columns-repeated="2"/>
          <table:table-cell table:style-name="ce44"/>
          <table:table-cell table:number-columns-repeated="1012"/>
        </table:table-row>
        <table:table-row table:style-name="ro5">
          <table:table-cell table:style-name="ce48" office:value-type="float" office:value="31" calcext:value-type="float">
            <text:p>31</text:p>
          </table:table-cell>
          <table:table-cell table:style-name="ce38" office:value-type="string" calcext:value-type="string">
            <text:p>Tauron Sprzedaż Sp. Z.o.o.</text:p>
          </table:table-cell>
          <table:table-cell office:value-type="string" calcext:value-type="string">
            <text:p>23.</text:p>
          </table:table-cell>
          <table:table-cell office:value-type="float" office:value="164" calcext:value-type="float">
            <text:p>164</text:p>
          </table:table-cell>
          <table:table-cell table:style-name="ce38" office:value-type="string" calcext:value-type="string">
            <text:p>Załącznik numer 2</text:p>
          </table:table-cell>
          <table:table-cell table:style-name="ce12" office:value-type="string" calcext:value-type="string">
            <text:p>Zmiana w zdarzeniu warunkowym scenariuszu III, w komórce D19, D21. Według Arkusza zmian powinno być „Zdarzenie warunkowe - scen. III” zmieniono opis warunku dla komórek D19 D21 na: „Jeżeli komunikat A dotyczy GUDk: Scenariusz niemożliwy; Jeżeli komunikat A dotyczy GUD: A - realizowany, B - realizowany.” Przyczyna zmiany: zmiana założenia macierzy priorytetyzacji uwzględniająca jej działanie jako ostatni element walidacji biznesowych. Wskazana zmiana według nas powinna dotyczyć komórek D19 i D17 – w Załączniku 2 w komórkach <text:s/>D17 oraz D19 ten zapis właśnie występuje i jest błąd w oznaczeniu komórek w arkuszu zmian.</text:p>
          </table:table-cell>
          <table:table-cell table:style-name="ce65" office:value-type="string" calcext:value-type="string">
            <text:p>Wymagana aktualizacja dokumentacji</text:p>
          </table:table-cell>
          <table:table-cell table:style-name="ce73" table:content-validation-name="val2" office:value-type="string" calcext:value-type="string">
            <text:p>Częściowo uwzględniona</text:p>
          </table:table-cell>
          <table:table-cell table:style-name="ce65" office:value-type="string" calcext:value-type="string">
            <text:p>W karcie aktualizacji TSKB/01/2024 w zmianach oznaczonych nr. 163, 164 poprawiono błędne odniesienie do komórek. W zmianie w KA nr. 163 poprawiono numery komórek na "D17 D19". W zmianie KA nr .164 poprawiono numery komórek na "D18 D20".</text:p>
          </table:table-cell>
          <table:table-cell table:number-columns-repeated="2"/>
          <table:table-cell table:style-name="ce44"/>
          <table:table-cell table:number-columns-repeated="1012"/>
        </table:table-row>
        <table:table-row table:style-name="ro12" table:visibility="collapse">
          <table:table-cell table:style-name="ce48" office:value-type="float" office:value="32" calcext:value-type="float">
            <text:p>32</text:p>
          </table:table-cell>
          <table:table-cell table:style-name="ce38" office:value-type="string" calcext:value-type="string">
            <text:p>Tauron Sprzedaż Sp. Z.o.o.</text:p>
          </table:table-cell>
          <table:table-cell office:value-type="string" calcext:value-type="string">
            <text:p>24.</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W dokumentacji powinno być dodane doprecyzowanie w jakich przypadkach Sprzedawca otrzyma komunikat „S” z kodem CK0984 Odrzucenie w oparciu o bramki czasowe a kiedy z kodem CK0986 Odrzucenie z przyczyn specjalnych - wymuszone zakończenie procesu - <text:s/>np. w załącznik nr 1.2a - Procesy Grupy 2 w wyjątkach dla opisu procesu 2.2. wprowadzony jest zapis „Wymuszone zakończenie procesu związane z przekroczeniem dopuszczalnego czasu na odpowiedź przez Operatora w trakcie procesu biznesowego…” co oznacza, że w przypadku przekroczenia bramek czasowych przez Operatora, Sprzedawca otrzyma komunika „S” z kodem CK0986, w związku z tym niezrozumiałe jest w których sytuacjach Sprzedawca otrzyma kod CK0984 a kiedy CK0986.</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Kod CK0986 ma zastosowanie dla przyczyn specjalnych innych niż bramki czasowe dotyczące komunikatów inicjujących proces. We wskazanym przypadku chodzi o przekroczenie czasu na odpowiedź przez Użytkownika profesjonalnego w trakcie przebiegu procesu. W przypadku przekroczeniaczasu odpowiedzi, proces jest przerywany i zwracany jest komunikat "S". Zdaniem OIRE poziom szczegółowości w dokumencie głównym TSKB jest wystarczający i nie ma potrzeby wprowadzania w tym zakresie zmian.</text:p>
          </table:table-cell>
          <table:table-cell table:number-columns-repeated="2"/>
          <table:table-cell table:style-name="ce43"/>
          <table:table-cell table:number-columns-repeated="1012"/>
        </table:table-row>
        <table:table-row table:style-name="ro15" table:visibility="collapse">
          <table:table-cell table:style-name="ce48" office:value-type="float" office:value="33" calcext:value-type="float">
            <text:p>33</text:p>
          </table:table-cell>
          <table:table-cell table:style-name="ce38" office:value-type="string" calcext:value-type="string">
            <text:p>Tauron Sprzedaż Sp. Z.o.o.</text:p>
          </table:table-cell>
          <table:table-cell office:value-type="string" calcext:value-type="string">
            <text:p>25.</text:p>
          </table:table-cell>
          <table:table-cell office:value-type="float" office:value="4" calcext:value-type="float">
            <text:p>4</text:p>
          </table:table-cell>
          <table:table-cell table:style-name="ce38" office:value-type="string" calcext:value-type="string">
            <text:p>TSKB - dokument główny</text:p>
          </table:table-cell>
          <table:table-cell table:style-name="ce12" office:value-type="string" calcext:value-type="string">
            <text:p>Zapis, który został dodany oznacza, że w przypadku przekroczenia bramek czasowy OIRE „może” przerwać proces poprzez wysłanie komunikatu S. Jeżeli jest to działanie opcjonalne a nieobligatoryjne to w jakich przypadkach lub od czego jest to uzależnione, że OIRE nie wyśle komunikatu „S” w przypadku przekroczenia bramek czasowych. </text:p>
          </table:table-cell>
          <table:table-cell table:style-name="ce65" office:value-type="string" calcext:value-type="string">
            <text:p>Prosimy o uzupełnienie w dokumentacji informacji w jakich przypadkach OIRE <text:s/>wyśle komunikat „S” w przypadku przekroczenia bramek czasowych, a w których taki komunikat nie zostanie wysłany.</text:p>
          </table:table-cell>
          <table:table-cell table:style-name="ce73" table:content-validation-name="val2" office:value-type="string" calcext:value-type="string">
            <text:p>Nieuwzględniona</text:p>
          </table:table-cell>
          <table:table-cell table:style-name="ce65" office:value-type="string" calcext:value-type="string">
            <text:p>Na przykładzie procesu 7.5 istnieje aktywność, która jest określona bramkami czasowymi (UNK 7.5.1.5.), której przekroczenie nie będzie skutkować wysłaniem komunikatu "S", natomiast spowoduje brak możliwośći wykorzystania tej aktywnoci przez Operatora. W przypadku aktywności 7.5.1.9., która została opisana w wyjątkach procesu, po przekroczeniu braki czasowej, spowoduje zakończenie procesu oraz wysłanie komunikatu "S" do SE i Operatora</text:p>
          </table:table-cell>
          <table:table-cell table:number-columns-repeated="2"/>
          <table:table-cell table:style-name="ce43"/>
          <table:table-cell table:number-columns-repeated="1012"/>
        </table:table-row>
        <table:table-row table:style-name="ro4">
          <table:table-cell table:style-name="ce48" office:value-type="float" office:value="34" calcext:value-type="float">
            <text:p>34</text:p>
          </table:table-cell>
          <table:table-cell table:style-name="ce38" office:value-type="string" calcext:value-type="string">
            <text:p>Tauron Sprzedaż Sp. Z.o.o.</text:p>
          </table:table-cell>
          <table:table-cell office:value-type="string" calcext:value-type="string">
            <text:p>26.</text:p>
          </table:table-cell>
          <table:table-cell office:value-type="float" office:value="5" calcext:value-type="float">
            <text:p>5</text:p>
          </table:table-cell>
          <table:table-cell table:style-name="ce38" office:value-type="string" calcext:value-type="string">
            <text:p>TSKB - dokument główny</text:p>
          </table:table-cell>
          <table:table-cell table:style-name="ce12" office:value-type="string" calcext:value-type="string">
            <text:p>Jakim kanałem Sprzedawca ma przekazać do OIRE zgodę wszystkich użytkowników przypisanych do charakterystyki PP w przypadku wypisania użytkownika KSE. </text:p>
          </table:table-cell>
          <table:table-cell table:style-name="ce65" office:value-type="string" calcext:value-type="string">
            <text:p>Dokumentacja powinna zawierać sposób w jaki ma zostać wysłana zgoda. </text:p>
          </table:table-cell>
          <table:table-cell table:style-name="ce73" table:content-validation-name="val2" office:value-type="string" calcext:value-type="string">
            <text:p>Odpowiedź na pytanie</text:p>
          </table:table-cell>
          <table:table-cell table:style-name="ce65" office:value-type="string" calcext:value-type="string">
            <text:p>Przedmiotowa sytuacja wykracza poza zakres procesów CSIRE. Wskazane kwestie powinny być wyjaśniane w ramach bieżącej współpracy, przez strony umowy.</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35" calcext:value-type="float">
            <text:p>35</text:p>
          </table:table-cell>
          <table:table-cell table:style-name="ce38" office:value-type="string" calcext:value-type="string">
            <text:p>Tauron Sprzedaż Sp. Z.o.o.</text:p>
          </table:table-cell>
          <table:table-cell office:value-type="string" calcext:value-type="string">
            <text:p>27.</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Prosimy o wyjaśnienie przyczyn, podstaw prawnych dokonanych zmian zgodnie z którymi OSD będzie inicjował proces 1.5. Zakończenie UK. </text:p>
            <text:p>W naszej opinii wprowadzona zmiana jest niezasadna, ponieważ Operator nie jest stroną umowy kompleksowej. </text:p>
          </table:table-cell>
          <table:table-cell table:style-name="ce65" office:value-type="string" calcext:value-type="string">
            <text:p>Oczekujemy uzupełnienia w dokumentacji konkretnych przypadków, w których OSD może zainicjować proces zakończenia UK. </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table-cell table:style-name="ce48" office:value-type="float" office:value="36" calcext:value-type="float">
            <text:p>36</text:p>
          </table:table-cell>
          <table:table-cell table:style-name="ce38" office:value-type="string" calcext:value-type="string">
            <text:p>Tauron Sprzedaż Sp. Z.o.o.</text:p>
          </table:table-cell>
          <table:table-cell office:value-type="string" calcext:value-type="string">
            <text:p>27.</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Zaproponowana zmiana dla procesu 1.5. - Zakończenie UK, z która się nie zgadzamy jest nielogiczna. Zgodnie z opisem procesu Sprzedawca nie zostanie poinformowany o rozwiązaniu UK, jeżeli inicjatorem procesu będzie OSD. </text:p>
          </table:table-cell>
          <table:table-cell table:style-name="ce65" office:value-type="string" calcext:value-type="string">
            <text:p>Prosimy o uzasadnienie możliwości rozwiązania UK przez OSD, który nie jest stroną umowy. </text:p>
          </table:table-cell>
          <table:table-cell table:style-name="ce73" table:content-validation-name="val2" office:value-type="string" calcext:value-type="string">
            <text:p>Odpowiedź na pytanie</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office:value-type="string" calcext:value-type="string">
            <text:p>`</text:p>
          </table:table-cell>
          <table:table-cell/>
          <table:table-cell table:style-name="ce44"/>
          <table:table-cell table:number-columns-repeated="1012"/>
        </table:table-row>
        <table:table-row table:style-name="ro5">
          <table:table-cell table:style-name="ce48" office:value-type="float" office:value="37" calcext:value-type="float">
            <text:p>37</text:p>
          </table:table-cell>
          <table:table-cell table:style-name="ce38" office:value-type="string" calcext:value-type="string">
            <text:p>Tauron Sprzedaż Sp. Z.o.o.</text:p>
          </table:table-cell>
          <table:table-cell office:value-type="string" calcext:value-type="string">
            <text:p>28.</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Prosimy o wyjaśnienie przyczyn, podstaw prawnych dokonanych zmian zgodnie z którymi OSD będzie inicjował proces 1.4. Zakończenie US. </text:p>
            <text:p>W naszej opinii wprowadzona zmiana jest niezasadna, ponieważ Operator nie jest stroną umowy sprzedażowej.</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38" calcext:value-type="float">
            <text:p>38</text:p>
          </table:table-cell>
          <table:table-cell table:style-name="ce38" office:value-type="string" calcext:value-type="string">
            <text:p>Tauron Sprzedaż Sp. Z.o.o.</text:p>
          </table:table-cell>
          <table:table-cell office:value-type="string" calcext:value-type="string">
            <text:p>29.</text:p>
          </table:table-cell>
          <table:table-cell office:value-type="string" calcext:value-type="string">
            <text:p>7.</text:p>
          </table:table-cell>
          <table:table-cell table:style-name="ce38" office:value-type="string" calcext:value-type="string">
            <text:p>Załącznik nr 1.1a</text:p>
          </table:table-cell>
          <table:table-cell table:style-name="ce12" office:value-type="string" calcext:value-type="string">
            <text:p>W zaproponowanej zmianie dla procesu 1.4. Zakończenie US zgodnie z opisem procesu Sprzedawca nie zostanie poinformowany o zakończeniu US.W naszej opinii dotychczasowa dokumentacja CSIRE umożliwia rozwiązanie umowy sprzedażowej przez Operatora procesem 2.6. lub  2.8. W konsekwencji realizacji powyższych procesów dotychczasowy Sprzedawca informowany jest o konieczności zakończenia US na podstawie komunikatów:</text:p>
            <text:p>2.6.1.5. Powiadomienie o planowanym wypisaniu umowy z charakterystyki PP, </text:p>
            <text:p>2.8.1.10. Powiadomienie o planowanym wypisaniu Użytkownika profesjonalnego z charakterystyki PP </text:p>
          </table:table-cell>
          <table:table-cell table:style-name="ce65" office:value-type="string" calcext:value-type="string">
            <text:p>Prosimy o uzupełnienie w dokumentacji konkretnych przypadków kiedy OSD może zakończyć US. </text:p>
          </table:table-cell>
          <table:table-cell table:style-name="ce73" table:content-validation-name="val2" office:value-type="string" calcext:value-type="string">
            <text:p>Nieuwzględniona</text:p>
          </table:table-cell>
          <table:table-cell table:style-name="ce65" office:value-type="string" calcext:value-type="string">
            <text:p>Realizacja procesu 1.4. oraz 1.5. przez OSD jest rozwiązaniem awaryjnym, niestandardowym i ma na celu zapobiegnięcie konsekwencjom wynikającym z braku realizacji obowiązków przez SE. W przypadku, gdy sprzedawca energii nie dochowa obowiązku skreślenia przypisania umowy sprzedaży lub umowy kompleksowej do PPE, w ocenie OIRE zasadnym będzie, by informacje te wprowadził do CSIRE podmiot realizujący dana umowę. </text:p>
          </table:table-cell>
          <table:table-cell table:number-columns-repeated="2"/>
          <table:table-cell table:style-name="ce44"/>
          <table:table-cell table:number-columns-repeated="1012"/>
        </table:table-row>
        <table:table-row table:style-name="ro19" table:visibility="collapse">
          <table:table-cell table:style-name="ce48" office:value-type="float" office:value="39" calcext:value-type="float">
            <text:p>39</text:p>
          </table:table-cell>
          <table:table-cell table:style-name="ce38" office:value-type="string" calcext:value-type="string">
            <text:p>Tauron Sprzedaż Sp. Z.o.o.</text:p>
          </table:table-cell>
          <table:table-cell office:value-type="string" calcext:value-type="string">
            <text:p>30.</text:p>
          </table:table-cell>
          <table:table-cell office:value-type="float" office:value="133" calcext:value-type="float">
            <text:p>133</text:p>
          </table:table-cell>
          <table:table-cell table:style-name="ce38" office:value-type="string" calcext:value-type="string">
            <text:p>Załącznik nr 2</text:p>
          </table:table-cell>
          <table:table-cell table:style-name="ce12" office:value-type="string" calcext:value-type="string">
            <text:p>Wg karty aktualizacji w Scenariuszu I dla komórek:G9,G11,J9, J11, J12, L9 powinna być wprowadzona zmiana na: ”Scenariusz niemożliwy”, a nadal pozostały niezmienione komórki.</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Uwaga niezrozumiała. OIRE nie dostrzega rozbieżności we wskazanych komórkach, w Scenariuszu I. W dokumentacji ujednoliconej, opublikowanej pomocniczo do KA, we wskazanych komórkach znajduje się zapis "Scenariusz niemożliwy".</text:p>
          </table:table-cell>
          <table:table-cell table:number-columns-repeated="2"/>
          <table:table-cell table:style-name="ce44"/>
          <table:table-cell table:number-columns-repeated="1012"/>
        </table:table-row>
        <table:table-row table:style-name="ro24" table:visibility="collapse">
          <table:table-cell table:style-name="ce48" office:value-type="float" office:value="40" calcext:value-type="float">
            <text:p>40</text:p>
          </table:table-cell>
          <table:table-cell table:style-name="ce38" office:value-type="string" calcext:value-type="string">
            <text:p>Tauron Sprzedaż Sp. Z.o.o.</text:p>
          </table:table-cell>
          <table:table-cell office:value-type="string" calcext:value-type="string">
            <text:p>31.</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Nowe kody błędów zaczynające się od numerów „CE400” kończące się na numerach „CE905” nie uwzględnią obowiązkowości określonej w załącznikach ZIK. </text:p>
            <text:p>Przykład: Opis błędu  dla  atrybutu CE599 Szerokość geograficzna został określony jako obowiązkowy podczas gdy w załączniku nr_1.3b-ZIK_Grupa_3 jest określony jako pole nieobowiązkowe jeżeli nie został określny dla danego PP. </text:p>
          </table:table-cell>
          <table:table-cell table:style-name="ce65" office:value-type="string" calcext:value-type="string">
            <text:p>Należy ujednolicić dokumentację w zakresie obowiązkowości kodów błędów, które są ujęte w ZIK. </text:p>
          </table:table-cell>
          <table:table-cell table:style-name="ce73" table:content-validation-name="val2" office:value-type="string" calcext:value-type="string">
            <text:p>Nieuwzględniona</text:p>
          </table:table-cell>
          <table:table-cell table:style-name="ce65" office:value-type="string" calcext:value-type="string">
            <text:p/>
            <text:p>Walidacje są wynikiem konstrukcji komunikatów przekazywanych do CSIRE, w których określone są obowiązkowości i kardynalności dla poszczególnych atrybutów (walidacje techniczne). Jednocześnie w Załączniku 8 do TSKB są wyszczególnione możliwe przyczyny odrzucenia komunikatów w ramach walidacji biznesowych. Wskazany przez Państwa kod błędu CE599 jest jednym z przykładów kodów błędu mogących mieć zastosowanie w procesie aktaulizacji charakterystyki, w którym brak podania atrybutu skutkuje jego usunięciem z char. PP.</text:p>
          </table:table-cell>
          <table:table-cell table:number-columns-repeated="2"/>
          <table:table-cell table:style-name="ce43"/>
          <table:table-cell table:number-columns-repeated="1012"/>
        </table:table-row>
        <table:table-row table:style-name="ro19">
          <table:table-cell table:style-name="ce48" office:value-type="float" office:value="41" calcext:value-type="float">
            <text:p>41</text:p>
          </table:table-cell>
          <table:table-cell table:style-name="ce38" office:value-type="string" calcext:value-type="string">
            <text:p>Tauron Sprzedaż Sp. Z.o.o.</text:p>
          </table:table-cell>
          <table:table-cell office:value-type="string" calcext:value-type="string">
            <text:p>32.</text:p>
          </table:table-cell>
          <table:table-cell office:value-type="float" office:value="104" calcext:value-type="float">
            <text:p>104</text:p>
          </table:table-cell>
          <table:table-cell table:style-name="ce38" office:value-type="string" calcext:value-type="string">
            <text:p>Załącznik 1.8a</text:p>
          </table:table-cell>
          <table:table-cell table:style-name="ce12" office:value-type="string" calcext:value-type="string">
            <text:p>Rysunek 6 : 8.2. Żądanie załączenia dostarczania - Model Komunikatów – dla komunikatu 8.2.1.7 powiadomienie o braku możliwości załączenia zgodnie z opisem typ komunikatu R_1 został zamieniony na 8.2_3 a na rysunku jest 8.2.1.7. Czy nie powinno być zgodnie z opisem 8.2_3? </text:p>
          </table:table-cell>
          <table:table-cell table:style-name="ce65"/>
          <table:table-cell table:style-name="ce73" table:content-validation-name="val2" office:value-type="string" calcext:value-type="string">
            <text:p>Odpowiedź na pytanie</text:p>
          </table:table-cell>
          <table:table-cell table:style-name="ce65" office:value-type="string" calcext:value-type="string">
            <text:p>W ramach przebiegu procesu wskazane są numery UNK. W tabeli opisanej nagłówkiem Lista komunikatów jest przypisany odpowiedni typ komunikatu do danego UNK. Jednocześnie zwracamy uwagę, że typ komunikatu nie jest tożsamy z numerem UNK</text:p>
          </table:table-cell>
          <table:table-cell table:style-name="ce44"/>
          <table:table-cell/>
          <table:table-cell table:style-name="ce43"/>
          <table:table-cell table:number-columns-repeated="1012"/>
        </table:table-row>
        <table:table-row table:style-name="ro24" table:visibility="collapse">
          <table:table-cell table:style-name="ce48" office:value-type="float" office:value="42" calcext:value-type="float">
            <text:p>42</text:p>
          </table:table-cell>
          <table:table-cell table:style-name="ce38" office:value-type="string" calcext:value-type="string">
            <text:p>Tauron Sprzedaż Sp. Z.o.o.</text:p>
          </table:table-cell>
          <table:table-cell office:value-type="string" calcext:value-type="string">
            <text:p>33.</text:p>
          </table:table-cell>
          <table:table-cell office:value-type="float" office:value="210" calcext:value-type="float">
            <text:p>210</text:p>
          </table:table-cell>
          <table:table-cell table:style-name="ce38" office:value-type="string" calcext:value-type="string">
            <text:p>Załącznik nr 8</text:p>
          </table:table-cell>
          <table:table-cell table:style-name="ce12" office:value-type="string" calcext:value-type="string">
            <text:p>W jaki sposób Sprzedawca ma pozyskać informację o statusie i paszporcie PP dla nowego klienta w momencie, gdy poprzedni użytkownik KSE nie został jeszcze wyprowadzony z PP ? Z kodów błędów wynika, że w takim przypadku otrzymamy odrzucenie. W jaki sposób zawrzeć umowę kompleksową z nowym klientem jeśli nie otrzymamy paszportu PP ? Przypominamy, że wyprowadzenie poprzedniego użytkownika KSE możemy zainicjować procesem wprowadzenia nowego użytkownika KSE (proces 2.7.), ale żeby to wykonać musimy najpierw zawrzeć z tym klientem umowę kompleksową do której niezbędne są dane zawarte w paszporcie PP. <text:s/></text:p>
          </table:table-cell>
          <table:table-cell table:style-name="ce65" office:value-type="string" calcext:value-type="string">
            <text:p>Prosimy o uwzględnienie w dokumentacji w jaki sposób pozyskać omawiane dane.</text:p>
          </table:table-cell>
          <table:table-cell table:style-name="ce73" table:content-validation-name="val2" office:value-type="string" calcext:value-type="string">
            <text:p>Nieuwzględniona</text:p>
          </table:table-cell>
          <table:table-cell table:style-name="ce65" office:value-type="string" calcext:value-type="string">
            <text:p>Sprzedawca może pozyskać status albo paszport PPE. Jest to możliwe w przypadku, gdy w momencie pozyskania statusu bądź paszportu:</text:p>
            <text:p>1) dane UKSE w 4.1 i 4.2. są zgodne z danymi CSIRE </text:p>
            <text:p>2) został pozytywnie zrealizowany proces 2.8, nawet ze skutkiem na przyszłość (bitemporalność systemu),</text:p>
            <text:p>3) w PPE nie ma wpisanego UKSE na dzień przesłania zapytania.</text:p>
            <text:p>W celu pozyskanie danych o statusie albo paszporcie PPE, musi być zainicjowany proces zakończenia umowy wraz z wyprowadzeniem UKSE (proces 2.8.).</text:p>
          </table:table-cell>
          <table:table-cell table:number-columns-repeated="2"/>
          <table:table-cell table:style-name="ce43"/>
          <table:table-cell table:number-columns-repeated="1012"/>
        </table:table-row>
        <table:table-row table:style-name="ro26">
          <table:table-cell table:style-name="ce48" office:value-type="float" office:value="43" calcext:value-type="float">
            <text:p>43</text:p>
          </table:table-cell>
          <table:table-cell table:style-name="ce38" office:value-type="string" calcext:value-type="string">
            <text:p>PTPiREE</text:p>
          </table:table-cell>
          <table:table-cell table:style-name="ce15" office:value-type="float" office:value="1" calcext:value-type="float">
            <text:p>1</text:p>
          </table:table-cell>
          <table:table-cell table:style-name="ce58" office:value-type="float" office:value="2" calcext:value-type="float">
            <text:p>2</text:p>
          </table:table-cell>
          <table:table-cell table:style-name="ce38" office:value-type="string" calcext:value-type="string">
            <text:p><text:span text:style-name="T5">TSKB –</text:span></text:p>
            <text:p><text:span text:style-name="T5">dokument główny</text:span></text:p>
          </table:table-cell>
          <table:table-cell table:style-name="ce19" office:value-type="string" calcext:value-type="string">
            <text:p>Błędna nazwa załącznika dla tabeli 17: jest Załącznik nr 1.11 – ZIK grupy 11 a powinien mieć indeks „b”</text:p>
          </table:table-cell>
          <table:table-cell table:style-name="ce66" office:value-type="string" calcext:value-type="string">
            <text:p>Załącznik nr 1.11b – ZIK grupy 11</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27">
          <table:table-cell table:style-name="ce48" office:value-type="float" office:value="44" calcext:value-type="float">
            <text:p>44</text:p>
          </table:table-cell>
          <table:table-cell table:style-name="ce38" office:value-type="string" calcext:value-type="string">
            <text:p>PTPiREE</text:p>
          </table:table-cell>
          <table:table-cell table:style-name="ce15" office:value-type="float" office:value="2" calcext:value-type="float">
            <text:p>2</text:p>
          </table:table-cell>
          <table:table-cell table:style-name="ce58" office:value-type="float" office:value="131" calcext:value-type="float">
            <text:p>131</text:p>
          </table:table-cell>
          <table:table-cell table:style-name="ce38" office:value-type="string" calcext:value-type="string">
            <text:p><text:span text:style-name="T5">TSKB –</text:span></text:p>
            <text:p><text:span text:style-name="T5">dokument główny</text:span></text:p>
          </table:table-cell>
          <table:table-cell table:style-name="ce12" office:value-type="string" calcext:value-type="string">
            <text:p><text:span text:style-name="T5">Poprawa „literówek”.</text:span></text:p>
            <text:p><text:span text:style-name="T19">Wprowadzono nowy załącznik „Załącznik nr 1.11a Procesy Grupa 11” z opisem </text:span><text:span text:style-name="T20">nowym </text:span><text:span text:style-name="T21">procesów „Wysłanie przez OSD do SE historycznych danych pomiarowo-rozliczeniowych </text:span><text:span text:style-name="T20">uwzględniające </text:span><text:span text:style-name="T21">dane sprzed uruchomienia CSIRE” oraz „Załącznik nr 1.11b ZIK Grupa 11” zawierający opis zawartości informacyjnej komunikatów przesyłanych w ramach procesów </text:span><text:span text:style-name="T20">zawartej </text:span><text:span text:style-name="T21">w tej grupie. </text:span><text:span text:style-name="T20">Wprowadzono </text:span><text:span text:style-name="T21">załączniki są zgodne z Załącznikiem nr 3 Procesy grupy 11 oraz Załącznikiem nr 4 ZIK grupy 11 do Karty aktualizacji TSKB/01/2024. Przyczyna zmiany: umożliwienie przesyłania danych pomiarowych oraz rozliczeniowych poprzez CSIRE zawierających dane za okres sprzed uruchomienia CSIRE.</text:span></text:p>
          </table:table-cell>
          <table:table-cell table:style-name="ce65" office:value-type="string" calcext:value-type="string">
            <text:p><text:span text:style-name="T36">Wprowadzono nowy załącznik „Załącznik nr 1.11a Procesy Grupa 11” z opisem </text:span><text:span text:style-name="T37">nowych </text:span><text:span text:style-name="T38">procesów „Wysłanie przez OSD do SE historycznych danych pomiarowo-rozliczeniowych </text:span><text:span text:style-name="T37">uwzględniających </text:span><text:span text:style-name="T38">dane sprzed uruchomienia CSIRE” oraz „Załącznik nr 1.11b ZIK Grupa 11” zawierający opis zawartości informacyjnej komunikatów przesyłanych w ramach procesów </text:span><text:span text:style-name="T37">zawartych </text:span><text:span text:style-name="T38">w tej grupie.</text:span></text:p>
            <text:p><text:span text:style-name="T34">Wprowadzone </text:span><text:span text:style-name="T35">załączniki są zgodne z Załącznikiem nr 3 Procesy grupy 11 oraz Załącznikiem nr 4 ZIK grupy 11 do Karty aktualizacji TSKB/01/2024. Przyczyna zmiany: umożliwienie przesyłania danych pomiarowych oraz rozliczeniowych poprzez CSIRE zawierających dane za okres sprzed uruchomienia CSIRE.</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7" table:visibility="collapse">
          <table:table-cell table:style-name="ce48" office:value-type="float" office:value="45" calcext:value-type="float">
            <text:p>45</text:p>
          </table:table-cell>
          <table:table-cell table:style-name="ce38" office:value-type="string" calcext:value-type="string">
            <text:p>PTPiREE</text:p>
          </table:table-cell>
          <table:table-cell table:style-name="ce15" office:value-type="float" office:value="3" calcext:value-type="float">
            <text:p>3</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3, 8, 13, 18</text:span></text:p>
            <text:p><text:span text:style-name="T5">Bramki czasowe są za krótkie. Nie umożliwią przekazywania danych do okresu przedawnienia o czym wielokrotnie informowaliśmy. To jest proces ciągły i może wystąpić aż do 7 lat, zgodnie z przepisami podatkowymi, które określają za jaki okres można dokonać korekty uprzednio</text:span></text:p>
            <text:p><text:span text:style-name="T5">wystawionych faktur. Nie zależy to od OSD lecz np. od momentu zgłoszenia przez klienta (konsumenta).</text:span></text:p>
          </table:table-cell>
          <table:table-cell table:style-name="ce66" office:value-type="string" calcext:value-type="string">
            <text:p>Od dnia 1 lipca 2025 r., do 1 lipca 2032 r.</text:p>
          </table:table-cell>
          <table:table-cell table:style-name="ce73" table:content-validation-name="val2" office:value-type="string" calcext:value-type="string">
            <text:p>Nieuwzględniona</text:p>
          </table:table-cell>
          <table:table-cell table:style-name="ce65" office:value-type="string" calcext:value-type="string">
            <text:p>Zapisy TSKB zostały dostosowane do projektu karty aktualizacji IREISP-OIRE CC/02/2024. W przypadku braku wejścia w życie karty IREISP-OIRE CC/02/2024 w proponowanym kształcie, zapisy TSKB zostaną dostosowane do obowiązującej na dany dzień wersji IRIESP-OIRE.</text:p>
          </table:table-cell>
          <table:table-cell table:number-columns-repeated="2"/>
          <table:table-cell table:style-name="ce43"/>
          <table:table-cell table:number-columns-repeated="1012"/>
        </table:table-row>
        <table:table-row table:style-name="ro28" table:visibility="collapse">
          <table:table-cell table:style-name="ce48" office:value-type="float" office:value="46" calcext:value-type="float">
            <text:p>46</text:p>
          </table:table-cell>
          <table:table-cell table:style-name="ce38" office:value-type="string" calcext:value-type="string">
            <text:p>PTPiREE</text:p>
          </table:table-cell>
          <table:table-cell table:style-name="ce15" office:value-type="float" office:value="4" calcext:value-type="float">
            <text:p>4</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15</text:span></text:p>
            <text:p><text:span text:style-name="T5">Dla działania 11.3.3. nadmiarowa jest treść o korektach:</text:span></text:p>
            <text:p><text:span text:style-name="T22">Identyfikacja właściwego adresata i przygotowanie przez OIRE komunikatu </text:span><text:span text:style-name="T23">Rezultat wysłania </text:span><text:span text:style-name="T24">korekt </text:span><text:span text:style-name="T25">historycznych Informacji rozliczeniowych GUD-k (</text:span><text:span text:style-name="T26">status operacji masowej = Odrzucenie, tj. lista wszystkich niepoprawnych PP). Następnie OIRE udostępnia ten komunikat OSD – koniec procesu (porażka).</text:span></text:p>
          </table:table-cell>
          <table:table-cell table:style-name="ce66" office:value-type="string" calcext:value-type="string">
            <text:p>Identyfikacja właściwego adresata i przygotowanie przez OIRE komunikatu Rezultat wysłania historycznych Informacji rozliczeniowych GUD-k (status operacji masowej = Odrzucenie, tj. lista wszystkich niepoprawnych PP). Następnie OIRE udostępnia ten komunikat OSD – koniec procesu (porażka).</text:p>
          </table:table-cell>
          <table:table-cell table:style-name="ce73" table:content-validation-name="val2" office:value-type="string" calcext:value-type="string">
            <text:p>Nieuwzględniona</text:p>
          </table:table-cell>
          <table:table-cell table:style-name="ce65" office:value-type="string" calcext:value-type="string">
            <text:p>Opis aktywności 11.3.3., w procesie 11.3., nawiązuje bezpośrednio do nazwy komunikatów. W związku z czym, aby uniknąć niespójności w opisach poszczególnych aktywności, zapis nie ulegnie zmianie.</text:p>
          </table:table-cell>
          <table:table-cell table:number-columns-repeated="2"/>
          <table:table-cell table:style-name="ce44"/>
          <table:table-cell table:number-columns-repeated="1012"/>
        </table:table-row>
        <table:table-row table:style-name="ro19">
          <table:table-cell table:style-name="ce48" office:value-type="float" office:value="47" calcext:value-type="float">
            <text:p>47</text:p>
          </table:table-cell>
          <table:table-cell table:style-name="ce38" office:value-type="string" calcext:value-type="string">
            <text:p>PTPiREE</text:p>
          </table:table-cell>
          <table:table-cell table:style-name="ce15" office:value-type="float" office:value="5" calcext:value-type="float">
            <text:p>5</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18</text:span></text:p>
            <text:p><text:span text:style-name="T19">Błędnie wpisany adresat dla zakończenia procesu: „udostępnienie </text:span><text:span text:style-name="T20">SE </text:span><text:span text:style-name="T21">przez OIRE komunikatu o odrzuceniu historycznego rozliczenia dodatkowego”</text:span></text:p>
            <text:p><text:span text:style-name="T5">Komunikat ten dotyczy OSD.</text:span></text:p>
          </table:table-cell>
          <table:table-cell table:style-name="ce66" office:value-type="string" calcext:value-type="string">
            <text:p>1) Udostępnienie przez OIRE historycznego rozliczenia dodatkowego albo</text:p>
            <text:p>2) udostępnienie przez OIRE komunikatu o odrzuceniu historycznego rozliczenia dodatkowego.</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5">
          <table:table-cell table:style-name="ce48" office:value-type="float" office:value="48" calcext:value-type="float">
            <text:p>48</text:p>
          </table:table-cell>
          <table:table-cell table:style-name="ce38" office:value-type="string" calcext:value-type="string">
            <text:p>PTPiREE</text:p>
          </table:table-cell>
          <table:table-cell table:style-name="ce15" office:value-type="float" office:value="6" calcext:value-type="float">
            <text:p>6</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20 Poprawa „literówki”</text:span></text:p>
            <text:p><text:span text:style-name="T19">Identyfikacja właściwego adresata i przygotowanie przez OIRE komunikatu Rezultat wysłania historycznej informacji o </text:span><text:span text:style-name="T20">rozliczenia dodatkowego </text:span><text:span text:style-name="T21">(status operacji masowej = Odrzucenie, tj. lista wszystkich niepoprawnych PP).</text:span></text:p>
            <text:p><text:span text:style-name="T5">Następnie OIRE udostępnia ten komunikat OSD – koniec procesu (porażka).</text:span></text:p>
          </table:table-cell>
          <table:table-cell table:style-name="ce66" office:value-type="string" calcext:value-type="string">
            <text:p>Identyfikacja właściwego adresata i przygotowanie przez OIRE komunikatu Rezultat wysłania historycznej informacji o <text:span text:style-name="T34">rozliczeniu dodatkowym </text:span><text:span text:style-name="T35">(status operacji masowej = Odrzucenie, tj. lista wszystkich niepoprawnych PP). Następnie OIRE udostępnia ten komunikat OSD – koniec procesu (porażka).</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5">
          <table:table-cell table:style-name="ce48" office:value-type="float" office:value="49" calcext:value-type="float">
            <text:p>49</text:p>
          </table:table-cell>
          <table:table-cell table:style-name="ce38" office:value-type="string" calcext:value-type="string">
            <text:p>PTPiREE</text:p>
          </table:table-cell>
          <table:table-cell table:style-name="ce15" office:value-type="float" office:value="7" calcext:value-type="float">
            <text:p>7</text:p>
          </table:table-cell>
          <table:table-cell table:style-name="ce58" office:value-type="float" office:value="131" calcext:value-type="float">
            <text:p>131</text:p>
          </table:table-cell>
          <table:table-cell table:style-name="ce38" office:value-type="string" calcext:value-type="string">
            <text:p><text:span text:style-name="T5">Zalacznik_nr_3</text:span></text:p>
            <text:p><text:span text:style-name="T5">_-</text:span></text:p>
            <text:p><text:span text:style-name="T5">_Procesy_Grup y_11</text:span></text:p>
          </table:table-cell>
          <table:table-cell table:style-name="ce12" office:value-type="string" calcext:value-type="string">
            <text:p><text:span text:style-name="T5">Strona 20 Poprawa „literówki”</text:span></text:p>
            <text:p><text:span text:style-name="T19">Identyfikacja właściwego adresata i przygotowanie przez OIRE komunikatu Rezultat wysłania historycznej informacji o </text:span><text:span text:style-name="T20">rozliczenia dodatkowego </text:span><text:span text:style-name="T21">(status operacji masowej = Akceptacja (tj. pusta lista PP) lub Częściowa akceptacja/odrzucenie (tj. lista wszystkich niepoprawnych PP)). Następnie</text:span></text:p>
            <text:p><text:span text:style-name="T5">OIRE udostępnia ten komunikat OSD.</text:span></text:p>
          </table:table-cell>
          <table:table-cell table:style-name="ce66" office:value-type="string" calcext:value-type="string">
            <text:p>Identyfikacja właściwego adresata i przygotowanie przez OIRE komunikatu Rezultat wysłania historycznej informacji o <text:span text:style-name="T34">rozliczeniu dodatkowym </text:span><text:span text:style-name="T35">(status operacji masowej = Akceptacja (tj. pusta lista PP) lub Częściowa akceptacja/odrzucenie (tj. lista wszystkich niepoprawnych PP)). Następnie OIRE udostępnia ten komunikat OSD.</text:span></text:p>
          </table:table-cell>
          <table:table-cell table:style-name="ce73" table:content-validation-name="val2" office:value-type="string" calcext:value-type="string">
            <text:p>Uwzględniona</text:p>
          </table:table-cell>
          <table:table-cell table:style-name="ce65"/>
          <table:table-cell table:number-columns-repeated="2"/>
          <table:table-cell table:style-name="ce44"/>
          <table:table-cell table:number-columns-repeated="1012"/>
        </table:table-row>
        <table:table-row table:style-name="ro24" table:visibility="collapse">
          <table:table-cell table:style-name="ce48" office:value-type="float" office:value="50" calcext:value-type="float">
            <text:p>50</text:p>
          </table:table-cell>
          <table:table-cell table:style-name="ce38" office:value-type="string" calcext:value-type="string">
            <text:p>PTPiREE</text:p>
          </table:table-cell>
          <table:table-cell table:style-name="ce15" office:value-type="float" office:value="8" calcext:value-type="float">
            <text:p>8</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w sekcji „Informacje podstawowe” atrybutów dotyczących korekty. Należy dołożyć do tej sekcji atrybuty wykazane w kolumnie po prawej stronie</text:span></text:p>
            <text:p><text:span text:style-name="T5">Stosowne zmiany dotyczące tej uwagi trzeba dokonać także w dalszej części dokumentu.</text:span></text:p>
          </table:table-cell>
          <table:table-cell table:style-name="ce65" office:value-type="string" calcext:value-type="string">
            <text:p><text:span text:style-name="T5">+ Czy korekta komunikatu?</text:span></text:p>
            <text:p><text:span text:style-name="T5">+ Przyczyna korekty</text:span></text:p>
          </table:table-cell>
          <table:table-cell table:style-name="ce73" table:content-validation-name="val2" office:value-type="string" calcext:value-type="string">
            <text:p>Nieuwzględniona</text:p>
          </table:table-cell>
          <table:table-cell table:style-name="ce65"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7" table:visibility="collapse">
          <table:table-cell table:style-name="ce48" office:value-type="float" office:value="51" calcext:value-type="float">
            <text:p>51</text:p>
          </table:table-cell>
          <table:table-cell table:style-name="ce38" office:value-type="string" calcext:value-type="string">
            <text:p>PTPiREE</text:p>
          </table:table-cell>
          <table:table-cell table:style-name="ce15" office:value-type="float" office:value="9" calcext:value-type="float">
            <text:p>9</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w sekcji „Dane rozliczeniowe” atrybutu informującego czy dotyczy rozliczania okresu prognozowego.</text:span></text:p>
            <text:p><text:span text:style-name="T5">Należy dołożyć do tej sekcji atrybut wykazany w kolumnie po prawej stronie Stosowne zmiany dotyczące tej uwagi trzeba dokonać także w dalszej części dokumentu.</text:span></text:p>
          </table:table-cell>
          <table:table-cell table:style-name="ce66" office:value-type="string" calcext:value-type="string">
            <text:p>+ Czy rozlicznie prognoz?</text:p>
          </table:table-cell>
          <table:table-cell table:style-name="ce73" table:content-validation-name="val2" office:value-type="string" calcext:value-type="string">
            <text:p>Nieuwzględniona</text:p>
          </table:table-cell>
          <table:table-cell table:style-name="ce65" office:value-type="string" calcext:value-type="string">
            <text:p>W diagramie klas uwzględnione są wyłącznie atrybuty opisane w ramach zawartości danego komunikatu. Jednocześnie nadmieniamy, że w ramach procesu 11.3. nie ma możliwości przekazywania prognoz zużycia.</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52" calcext:value-type="float">
            <text:p>52</text:p>
          </table:table-cell>
          <table:table-cell table:style-name="ce38" office:value-type="string" calcext:value-type="string">
            <text:p>PTPiREE</text:p>
          </table:table-cell>
          <table:table-cell table:style-name="ce15" office:value-type="float" office:value="10" calcext:value-type="float">
            <text:p>10</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sekcji „Poprzednie prognozy”.</text:span></text:p>
            <text:p><text:span text:style-name="T5">Należy dołożyć tą sekcję analogicznie jak jest w komunikacie 6.3. Takie same atrybuty oraz jej parametry.</text:span></text:p>
            <text:p><text:span text:style-name="T5">Stosowne zmiany dotyczące tej uwagi trzeba dokonać także w dalszej części dokumentu.</text:span></text:p>
          </table:table-cell>
          <table:table-cell table:style-name="ce65" office:value-type="string" calcext:value-type="string">
            <text:p><text:span text:style-name="T5">Poprzednie prognozy</text:span></text:p>
            <text:p><text:span text:style-name="T5">+ ID_rozliczenia_prognozy</text:span></text:p>
            <text:p><text:span text:style-name="T5">+ Wartość netto prognozy</text:span></text:p>
            <text:p><text:span text:style-name="T5">+ Stawka VAT</text:span></text:p>
            <text:p><text:span text:style-name="T5">+ Kwota VAT</text:span></text:p>
          </table:table-cell>
          <table:table-cell table:style-name="ce73" table:content-validation-name="val2" office:value-type="string" calcext:value-type="string">
            <text:p>Nieuwzględniona</text:p>
          </table:table-cell>
          <table:table-cell table:style-name="ce65" office:value-type="string" calcext:value-type="string">
            <text:p>W diagramie klas uwzględnione są wyłącznie atrybuty opisane w ramach zawartości danego komunikatu. Jednocześnie nadmieniamy, że w ramach procesu 11.3. nie ma możliwości przekazywania prognoz zużycia.</text:p>
          </table:table-cell>
          <table:table-cell table:number-columns-repeated="2"/>
          <table:table-cell table:style-name="ce44"/>
          <table:table-cell table:number-columns-repeated="1012"/>
        </table:table-row>
        <table:table-row table:style-name="ro24" table:visibility="collapse">
          <table:table-cell table:style-name="ce48" office:value-type="float" office:value="53" calcext:value-type="float">
            <text:p>53</text:p>
          </table:table-cell>
          <table:table-cell table:style-name="ce38" office:value-type="string" calcext:value-type="string">
            <text:p>PTPiREE</text:p>
          </table:table-cell>
          <table:table-cell table:style-name="ce15" office:value-type="float" office:value="11" calcext:value-type="float">
            <text:p>11</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Brak sekcji „Rozliczenie korygowane”</text:span></text:p>
            <text:p><text:span text:style-name="T5">Należy dołożyć tą sekcję analogicznie jak jest w komunikacie 6.3. Takie same atrybuty oraz jej parametry.</text:span></text:p>
            <text:p><text:span text:style-name="T5">Stosowne zmiany dotyczące tej uwagi trzeba dokonać także w dalszej części dokumentu.</text:span></text:p>
          </table:table-cell>
          <table:table-cell table:style-name="ce65" office:value-type="string" calcext:value-type="string">
            <text:p><text:span text:style-name="T5">Rozliczenie korygowane</text:span></text:p>
            <text:p><text:span text:style-name="T5">+ ID_korygowanego_rozliczenia</text:span></text:p>
            <text:p><text:span text:style-name="T5">+ Kwota netto korygowanego rozliczenia</text:span></text:p>
          </table:table-cell>
          <table:table-cell table:style-name="ce73" table:content-validation-name="val2" office:value-type="string" calcext:value-type="string">
            <text:p>Nieuwzględniona</text:p>
          </table:table-cell>
          <table:table-cell table:style-name="ce65" office:value-type="string" calcext:value-type="string">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5" table:visibility="collapse">
          <table:table-cell table:style-name="ce48" office:value-type="float" office:value="54" calcext:value-type="float">
            <text:p>54</text:p>
          </table:table-cell>
          <table:table-cell table:style-name="ce38" office:value-type="string" calcext:value-type="string">
            <text:p>PTPiREE</text:p>
          </table:table-cell>
          <table:table-cell table:style-name="ce15" office:value-type="float" office:value="12" calcext:value-type="float">
            <text:p>12</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64</text:span></text:p>
            <text:p><text:span text:style-name="T5">Rysunek 5 Diagram Klas</text:span></text:p>
            <text:p><text:span text:style-name="T5">W sekcji „Rozliczenie VAT” błędna jest obowiązkowość dla „Stawki VAT” i</text:span></text:p>
            <text:p><text:span text:style-name="T5">„Kwoty netto”.</text:span></text:p>
            <text:p><text:span text:style-name="T5">Te atrybuty muszą być obowiązkowe, a jedynie „Kwota VAT” jako nieobowiązkowa</text:span></text:p>
            <text:p><text:span text:style-name="T5">Stosowne zmiany dotyczące tej uwagi trzeba dokonać także w dalszej części dokumentu (m.in. strona 98).</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y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3"/>
          <table:table-cell table:number-columns-repeated="1012"/>
        </table:table-row>
        <table:table-row table:style-name="ro7" table:visibility="collapse">
          <table:table-cell table:style-name="ce48" office:value-type="float" office:value="55" calcext:value-type="float">
            <text:p>55</text:p>
          </table:table-cell>
          <table:table-cell table:style-name="ce38" office:value-type="string" calcext:value-type="string">
            <text:p>PTPiREE</text:p>
          </table:table-cell>
          <table:table-cell table:style-name="ce15" office:value-type="float" office:value="13" calcext:value-type="float">
            <text:p>13</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96</text:span></text:p>
            <text:p><text:span text:style-name="T5">Dla PL-220 nie podano objaśnienia obowiązku podania.</text:span></text:p>
            <text:p><text:span text:style-name="T5">Proponujemy zastosowanie objaśnienia jak dla komunikatów 6.x. i</text:span></text:p>
            <text:p><text:span text:style-name="T5">ujednolicenie w całej dokumentacji objaśnienia dla wszystkich atrybutów PL-220.</text:span></text:p>
          </table:table-cell>
          <table:table-cell table:style-name="ce66" office:value-type="string" calcext:value-type="string">
            <text:p>Uzupełniana zgodnie ze standardem Operatora. Jeżeli w tym atrybucie stawka VAT nie będzie wskazana to musi być wskazana w atrybucie PL-220 w sekcji 2.5.1 Rozliczenie VAT.</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u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56" calcext:value-type="float">
            <text:p>56</text:p>
          </table:table-cell>
          <table:table-cell table:style-name="ce38" office:value-type="string" calcext:value-type="string">
            <text:p>PTPiREE</text:p>
          </table:table-cell>
          <table:table-cell table:style-name="ce15" office:value-type="float" office:value="14" calcext:value-type="float">
            <text:p>14</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97</text:span></text:p>
            <text:p><text:span text:style-name="T5">Dla PL-359 nie podano objaśnienia obowiązku podania.</text:span></text:p>
            <text:p><text:span text:style-name="T5">Proponujemy zastosowanie objaśnienia jak dla komunikatów 6.x. i ujednolicenie w całej dokumentacji objaśnienia dla wszystkich atrybutów</text:span></text:p>
            <text:p><text:span text:style-name="T5">PL-220.</text:span></text:p>
          </table:table-cell>
          <table:table-cell table:style-name="ce66" office:value-type="string" calcext:value-type="string">
            <text:p>Sekcja uzupełniana zgodnie ze standardem Operatora. Jeżeli ta sekcja nie będzie przekazywana, to stawka VAT musi być wskazana w atrybucie PL-220 w sekcji 2.4.1.1.1.1. Rozliczenie.</text:p>
          </table:table-cell>
          <table:table-cell table:style-name="ce73" table:content-validation-name="val2" office:value-type="string" calcext:value-type="string">
            <text:p>Nieuwzględniona</text:p>
          </table:table-cell>
          <table:table-cell table:style-name="ce65" office:value-type="string" calcext:value-type="string">
            <text:p>W ramach struktury komunikatów i zakresu przekazywania danych wyszczególnione atrybutu są atrybutami nieobowiązkowymi. Jednocześnie nadmieniamy, że struktura komunikatów została dostosowana w celu uproszczenia przekazania komunikatu, uwzględniając różne podejście do rozliczeń za dane sprzed uruchomienia CSIRE.</text:p>
          </table:table-cell>
          <table:table-cell table:number-columns-repeated="2"/>
          <table:table-cell table:style-name="ce44"/>
          <table:table-cell table:number-columns-repeated="1012"/>
        </table:table-row>
        <table:table-row table:style-name="ro29" table:visibility="collapse">
          <table:table-cell table:style-name="ce48" office:value-type="float" office:value="57" calcext:value-type="float">
            <text:p>57</text:p>
          </table:table-cell>
          <table:table-cell table:style-name="ce38" office:value-type="string" calcext:value-type="string">
            <text:p>PTPiREE</text:p>
          </table:table-cell>
          <table:table-cell table:style-name="ce15" office:value-type="float" office:value="15" calcext:value-type="float">
            <text:p>15</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134</text:span></text:p>
            <text:p><text:span text:style-name="T5">Rysunek 5 Diagram Klas</text:span></text:p>
            <text:p><text:span text:style-name="T5">Brak w sekcji „Informacje podstawowe” atrybutu dotyczącego informacji o korekcie.</text:span></text:p>
            <text:p><text:span text:style-name="T5">Należy dołożyć do tej sekcji atrybut wykazany w kolumnie po prawej stronie Stosowne zmiany dotyczące tej uwagi trzeba dokonać także w dalszej części dokumentu.</text:span></text:p>
          </table:table-cell>
          <table:table-cell table:style-name="ce66" office:value-type="string" calcext:value-type="string">
            <text:p>+ Czy korekta komunikatu?</text:p>
          </table:table-cell>
          <table:table-cell table:style-name="ce73" table:content-validation-name="val2" office:value-type="string" calcext:value-type="string">
            <text:p>Nieuwzględniona</text:p>
          </table:table-cell>
          <table:table-cell table:style-name="ce65" office:value-type="string" calcext:value-type="string">
            <text:p>Na wskazanej stronie OIRE nie znalazł Rysunku 5. Wnioskujemy, że autorowi uwagi chodzi o rysunek 7.</text:p>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29" table:visibility="collapse">
          <table:table-cell table:style-name="ce48" office:value-type="float" office:value="58" calcext:value-type="float">
            <text:p>58</text:p>
          </table:table-cell>
          <table:table-cell table:style-name="ce38" office:value-type="string" calcext:value-type="string">
            <text:p>PTPiREE</text:p>
          </table:table-cell>
          <table:table-cell table:style-name="ce15" office:value-type="float" office:value="16" calcext:value-type="float">
            <text:p>16</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Strona 134</text:span></text:p>
            <text:p><text:span text:style-name="T5">Rysunek 5 Diagram Klas</text:span></text:p>
            <text:p><text:span text:style-name="T5">W sekcji „Rozliczenie VAT” błędna jest obowiązkowość dla „Stawki VAT” i</text:span></text:p>
            <text:p><text:span text:style-name="T5">„Kwoty netto”.</text:span></text:p>
            <text:p><text:span text:style-name="T5">Te atrybuty muszą być obowiązkowe, a jedynie „Kwota VAT” jako nieobowiązkowa</text:span></text:p>
            <text:p><text:span text:style-name="T5">Stosowne zmiany dotyczące tej uwagi trzeba dokonać także w dalszej części dokumentu.</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Nieuwzględniona</text:p>
          </table:table-cell>
          <table:table-cell table:style-name="ce65" office:value-type="string" calcext:value-type="string">
            <text:p>Na wskazanej stronie OIRE nie znalazł Rysunku 5. Zapewne autorowi uwagi, chodzi o rysunek 7.</text:p>
            <text:p>Struktura komunikatów dla procesów grupy 11, co do zasady, są analogiczne jak dla komunikatów zawartych w procesach grupy 6. Ewentualne różnice dotyczą przypadków, które nie mają zastosowania dla korekt danych historycznych (np. ID_obiektu_pomiarowego) lub zmiany kardynalności wybranych atrybutów na opcjonalne. Celem powyższego jest umożliwienie OSD uwzględnienia specyfiki rozliczeń w zakresie danych sprzed uruchomienia CSIRE, która może odbiegać od standardów przyjętych od 1 lipca 2025 r. - uruchomienia CSIRE. Jednocześnie nadmieniamy, że diagram klas jest zgodny z zakresem informacji zawartym w komunikatach grupy 11.</text:p>
          </table:table-cell>
          <table:table-cell table:number-columns-repeated="2"/>
          <table:table-cell table:style-name="ce43"/>
          <table:table-cell table:number-columns-repeated="1012"/>
        </table:table-row>
        <table:table-row table:style-name="ro29">
          <table:table-cell table:style-name="ce48" office:value-type="float" office:value="59" calcext:value-type="float">
            <text:p>59</text:p>
          </table:table-cell>
          <table:table-cell table:style-name="ce38" office:value-type="string" calcext:value-type="string">
            <text:p>PTPiREE</text:p>
          </table:table-cell>
          <table:table-cell table:style-name="ce15" office:value-type="float" office:value="17" calcext:value-type="float">
            <text:p>17</text:p>
          </table:table-cell>
          <table:table-cell table:style-name="ce58" office:value-type="float" office:value="131" calcext:value-type="float">
            <text:p>131</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Brak dla bonifikat sekcji dotyczącej VAT-u.</text:span></text:p>
            <text:p><text:span text:style-name="T5">Należy wstawić sekcję analogiczną jak dla opłaty za wznowienie (jako nieobowiązkowa).</text:span></text:p>
            <text:p><text:span text:style-name="T5">Uzasadnienie:</text:span></text:p>
            <text:p><text:span text:style-name="T27">Wyrok Sądu </text:span><text:span text:style-name="T28">Sygn akt I SA/Kr 563/23 </text:span><text:span text:style-name="T29">z dnia 02.10.2023 na interpretację indywidualną Dyrektora Krajowej Informacji Skarbowej z dnia 9 listopada 2018 r. (Nr 0112-KDIL1-1.4012.662.2018.1.MW)</text:span></text:p>
            <text:p><text:span text:style-name="T5">W dniu 28.02.2024 PTPiRE (K.Profis) przesłało te informacje dla procesu</text:span></text:p>
            <text:p><text:span text:style-name="T5">6.3 lecz nie zostały one ujęte w poprzedniej wersji TSKB. Ta sekcja musi być zarówno w komunikacie 11.4 jak i 6.10.</text:span></text:p>
          </table:table-cell>
          <table:table-cell table:style-name="ce65" office:value-type="string" calcext:value-type="string">
            <text:p><text:span text:style-name="T5">Rozliczenie VAT</text:span></text:p>
            <text:p><text:span text:style-name="T5">+ Stawka VAT: String10_Typ</text:span></text:p>
            <text:p><text:span text:style-name="T5">+ Kwota netto: Kwota_Typ</text:span></text:p>
            <text:p><text:span text:style-name="T5">+ Kwota VAT: Kwota_Typ [0..1]</text:span></text:p>
          </table:table-cell>
          <table:table-cell table:style-name="ce73" table:content-validation-name="val2" office:value-type="string" calcext:value-type="string">
            <text:p>Częściowo uwzględniona</text:p>
          </table:table-cell>
          <table:table-cell table:style-name="ce65" office:value-type="string" calcext:value-type="string">
            <text:p>Dla komunikatu UNK 11.4.1.1. w procesie 11.4 została dodana <text:s/>sekcja "Rozliczenie VAT bonifikaty" <text:s/>u numerze 2.6.1. Jednocześnie, w związku ze ścisłą korelacją zakresu informacyjnego komunikatu UNK 11.4.1.1. z komunikatem UNK 6.10.1.1. (proces 6.10 - "Przekazanie rozliczenia dodatkowego") oraz w komunikacie UNK 7.7.1.5., została zastosowana podobna zmiana uwzględniająca wprowadzenie sekcji "Rozliczenie VAT bonifikaty" z numerem skecji 1.6.1. Wprowadzona sekcja jest sekcją opcjonalną, wypełnianą zgodnie z potrzebami Operatora i jest stworzona na wzór sekcji wykorzystywanej dla opłaty dodatkowej, której nazwa sekcji zmieniła nazwę na "Rozliczenie VAT opłaty dodatkowej" wraz ze zmianą nazwy XSD na "AdditionalFeeVatCalculation".</text:p>
          </table:table-cell>
          <table:table-cell table:number-columns-repeated="2"/>
          <table:table-cell table:style-name="ce43"/>
          <table:table-cell table:number-columns-repeated="1012"/>
        </table:table-row>
        <table:table-row table:style-name="ro19" table:visibility="collapse">
          <table:table-cell table:style-name="ce48" office:value-type="float" office:value="60" calcext:value-type="float">
            <text:p>60</text:p>
          </table:table-cell>
          <table:table-cell table:style-name="ce38" office:value-type="string" calcext:value-type="string">
            <text:p>PTPiREE</text:p>
          </table:table-cell>
          <table:table-cell table:style-name="ce15" office:value-type="float" office:value="18" calcext:value-type="float">
            <text:p>18</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2" office:value-type="string" calcext:value-type="string">
            <text:p><text:span text:style-name="T5">Komunikat 11.3 1.</text:span></text:p>
            <text:p><text:span text:style-name="T5">Wyłączenie obowiązkowości pola z mocą umowną dla rozliczeń w taryfach G* - dana nie ma wpływu na rozliczenie i jest nadmiarowa.</text:span></text:p>
          </table:table-cell>
          <table:table-cell table:style-name="ce66" office:value-type="string" calcext:value-type="string">
            <text:p>Dla PL-086 „Min. liczba wystąpień” powinna być 0.</text:p>
          </table:table-cell>
          <table:table-cell table:style-name="ce73" table:content-validation-name="val2" office:value-type="string" calcext:value-type="string">
            <text:p>Nieuwzględniona</text:p>
          </table:table-cell>
          <table:table-cell table:style-name="ce65" office:value-type="string" calcext:value-type="string">
            <text:p>Moc umowna jest atrybutem obowiązkowym bez względu na rodzaj taryfy oraz sposób rozliczenia UKSE.</text:p>
          </table:table-cell>
          <table:table-cell table:number-columns-repeated="2"/>
          <table:table-cell table:style-name="ce44"/>
          <table:table-cell table:number-columns-repeated="1012"/>
        </table:table-row>
        <table:table-row table:style-name="ro7" table:visibility="collapse">
          <table:table-cell table:style-name="ce48" office:value-type="float" office:value="61" calcext:value-type="float">
            <text:p>61</text:p>
          </table:table-cell>
          <table:table-cell table:style-name="ce38" office:value-type="string" calcext:value-type="string">
            <text:p>PTPiREE</text:p>
          </table:table-cell>
          <table:table-cell table:style-name="ce15" office:value-type="float" office:value="19" calcext:value-type="float">
            <text:p>19</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2" office:value-type="string" calcext:value-type="string">
            <text:p><text:span text:style-name="T5">Komunikat 11.3 1.</text:span></text:p>
            <text:p><text:span text:style-name="T5">Wyłączenie obowiązkowości pola z fazowością dla rozliczeń w taryfach różnych niż G* - dana nie ma wpływu na rozliczenie i jest nadmiarowa</text:span></text:p>
          </table:table-cell>
          <table:table-cell table:style-name="ce66" office:value-type="string" calcext:value-type="string">
            <text:p>Dla PL-093 „Min. liczba wystąpień” powinna być 0.</text:p>
          </table:table-cell>
          <table:table-cell table:style-name="ce73" table:content-validation-name="val2" office:value-type="string" calcext:value-type="string">
            <text:p>Nieuwzględniona</text:p>
          </table:table-cell>
          <table:table-cell table:style-name="ce65" office:value-type="string" calcext:value-type="string">
            <text:p>Fazowość układu pomiarowego jest atrybutem mogącym mieć wpływ na rolziczenie, w zależności od konkretnej grupy taryfowej. <text:s/>Zaproponowane rozwiązanie jest uniwersalne w zakresie grup 6 oraz 11 i ma na celu obsłużenie możliwości stosowania różnych typów taryf i bydź niezależna od sposobu rozliczenia przez poszczególnych Operatorów. </text:p>
          </table:table-cell>
          <table:table-cell table:number-columns-repeated="2"/>
          <table:table-cell table:style-name="ce43"/>
          <table:table-cell table:number-columns-repeated="1012"/>
        </table:table-row>
        <table:table-row table:style-name="ro30" table:visibility="collapse">
          <table:table-cell table:style-name="ce48" office:value-type="float" office:value="62" calcext:value-type="float">
            <text:p>62</text:p>
          </table:table-cell>
          <table:table-cell table:style-name="ce38" office:value-type="string" calcext:value-type="string">
            <text:p>PTPiREE</text:p>
          </table:table-cell>
          <table:table-cell table:style-name="ce15" office:value-type="float" office:value="20" calcext:value-type="float">
            <text:p>20</text:p>
          </table:table-cell>
          <table:table-cell/>
          <table:table-cell table:style-name="ce61" office:value-type="string" calcext:value-type="string">
            <text:p>Karta aktualizacji TSKB/01/2024</text:p>
            <text:p>Załącznik 3 Procesy Grupy 11</text:p>
          </table:table-cell>
          <table:table-cell table:style-name="ce12" office:value-type="string" calcext:value-type="string">
            <text:p><text:span text:style-name="T5">Brak informacji według których pól zawartych w komunikatach 11x jest wykonywana przez CSIRE walidacja, czy przesyłana w komunikacie 11x korekta dotyczy okresu sprzed uruchomienia CSIRE, czy nie.</text:span></text:p>
            <text:p><text:span text:style-name="T5">Powinny to być te same atrybuty co w komunikatach 6x lecz odwrotne (patrz CE194).</text:span></text:p>
          </table:table-cell>
          <table:table-cell table:style-name="ce65"/>
          <table:table-cell table:style-name="ce73" table:content-validation-name="val2" office:value-type="string" calcext:value-type="string">
            <text:p>Nieuwzględniona</text:p>
          </table:table-cell>
          <table:table-cell table:style-name="ce65" office:value-type="string" calcext:value-type="string">
            <text:p>Na poziomie TSKB nie przewidujemy korelacji kodów błędów z komunikatami. Jednocześnie w Załączniku 8 do TSKB są wyszczególnione możliwe przyczyny odrzucenia komunikatu w ramach walidacji biznesowych. Nadmieniamy, że w zakresie payload komunikaty z grupy 11 będą walidowane jedynie w zakresie dat oraz istnienia ID_SE w CSIRE i walidacjom na poziomie schematów XSD.</text:p>
          </table:table-cell>
          <table:table-cell table:number-columns-repeated="2"/>
          <table:table-cell table:style-name="ce43"/>
          <table:table-cell table:number-columns-repeated="1012"/>
        </table:table-row>
        <table:table-row table:style-name="ro7">
          <table:table-cell table:style-name="ce48" office:value-type="float" office:value="63" calcext:value-type="float">
            <text:p>63</text:p>
          </table:table-cell>
          <table:table-cell table:style-name="ce38" office:value-type="string" calcext:value-type="string">
            <text:p>PTPiREE</text:p>
          </table:table-cell>
          <table:table-cell table:style-name="ce56" office:value-type="float" office:value="21" calcext:value-type="float">
            <text:p>21</text:p>
          </table:table-cell>
          <table:table-cell table:style-name="ce59"/>
          <table:table-cell table:style-name="ce62" office:value-type="string" calcext:value-type="string">
            <text:p>Załącznik 4 – Pozostałe elementy komunikatów, biznesowe typy danych</text:p>
          </table:table-cell>
          <table:table-cell table:style-name="ce63" office:value-type="string" calcext:value-type="string">
            <text:p>Dla G068_X_XVL: Kwota_Typ powinno być zastosowane rozszerzenie do <text:s/>5 miejsc po przecinku (w rozliczeniach były wykorzystywane ceny z <text:s/>dokładnością 5 miejsc po przecinku). </text:p>
          </table:table-cell>
          <table:table-cell table:style-name="ce67" table:content-validation-name="val2" office:value-type="string" calcext:value-type="string">
            <text:p>minInclusive 0.0000<text:span text:style-name="T39">0</text:span></text:p>
          </table:table-cell>
          <table:table-cell table:style-name="ce74" table:content-validation-name="val2" office:value-type="string" calcext:value-type="string">
            <text:p>Uwzględniona</text:p>
          </table:table-cell>
          <table:table-cell table:style-name="ce82"/>
          <table:table-cell table:number-columns-repeated="2"/>
          <table:table-cell table:style-name="ce44"/>
          <table:table-cell table:number-columns-repeated="1012"/>
        </table:table-row>
        <table:table-row table:style-name="ro5" table:visibility="collapse">
          <table:table-cell table:style-name="ce48" office:value-type="float" office:value="64" calcext:value-type="float">
            <text:p>64</text:p>
          </table:table-cell>
          <table:table-cell table:style-name="ce38" office:value-type="string" calcext:value-type="string">
            <text:p>PTPiREE</text:p>
          </table:table-cell>
          <table:table-cell table:style-name="ce15" office:value-type="float" office:value="22" calcext:value-type="float">
            <text:p>22</text:p>
          </table:table-cell>
          <table:table-cell/>
          <table:table-cell table:style-name="ce38" office:value-type="string" calcext:value-type="string">
            <text:p><text:span text:style-name="T5">Karta aktualizacji TSKB/01/2024</text:span></text:p>
            <text:p><text:span text:style-name="T5">Załącznik 3 Procesy Grupy</text:span></text:p>
            <text:p><text:span text:style-name="T5">11</text:span></text:p>
          </table:table-cell>
          <table:table-cell table:style-name="ce12" office:value-type="string" calcext:value-type="string">
            <text:p><text:span text:style-name="T5">Komunikat 11.3 1.</text:span></text:p>
            <text:p><text:span text:style-name="T5">Brak informacji w jaki sposób w komunikacie mają być podane dane pomiarowe w przypadku potrzeby wykonania korekty nie związanej z danymi pomiarowymi (np. błąd ceny).</text:span></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OIRE nie waliduje zawartości komunikatów pod względem poprawności przesłanych danych. Jeżeli korekta dotyczy tylko części informacji zawartej w zawartym komunikacie, należy uzupełnić pozostałą część z danymi tożsamymi z informacjami inicjalnymi. Dodatkowo w ramach procesy 9.1. istnieje dedykowana kategorii wymiany informacji CC6104, w ramach której można doprecyzować dodatkowe informacje na rzecz danego komunikatu. </text:p>
          </table:table-cell>
          <table:table-cell table:number-columns-repeated="2"/>
          <table:table-cell table:style-name="ce44"/>
          <table:table-cell table:number-columns-repeated="1012"/>
        </table:table-row>
        <table:table-row table:style-name="ro5" table:visibility="collapse">
          <table:table-cell table:style-name="ce48" office:value-type="float" office:value="65" calcext:value-type="float">
            <text:p>65</text:p>
          </table:table-cell>
          <table:table-cell table:style-name="ce38" office:value-type="string" calcext:value-type="string">
            <text:p>PTPiREE</text:p>
          </table:table-cell>
          <table:table-cell table:style-name="ce15" office:value-type="float" office:value="23" calcext:value-type="float">
            <text:p>23</text:p>
          </table:table-cell>
          <table:table-cell/>
          <table:table-cell table:style-name="ce38" office:value-type="string" calcext:value-type="string">
            <text:p><text:span text:style-name="T5">Karta aktualizacji TSKB/01/2024</text:span></text:p>
            <text:p><text:span text:style-name="T5">Załącznik 3 Procesy Grupy 11</text:span></text:p>
          </table:table-cell>
          <table:table-cell table:style-name="ce19" office:value-type="string" calcext:value-type="string">
            <text:p>Komunikat 11.3 1.</text:p>
            <text:p>W komunikacie, nie ma możliwości przekazania wartości mniejszej niż 0 dla atrybutu PL-290 oraz czy:</text:p>
            <text:p>     przekazujemy "było" plus „wino być"</text:p>
            <text:p>     czy tylko wyniki korekty,</text:p>
            <text:p>     czy tylko "winno być"</text:p>
            <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Uwaga niezrozumiała. Brak wskazania propozycji zmiany zapisów.</text:p>
          </table:table-cell>
          <table:table-cell table:number-columns-repeated="2"/>
          <table:table-cell table:style-name="ce44"/>
          <table:table-cell table:number-columns-repeated="1012"/>
        </table:table-row>
        <table:table-row table:style-name="ro31" table:visibility="collapse">
          <table:table-cell table:style-name="ce48" office:value-type="float" office:value="66" calcext:value-type="float">
            <text:p>66</text:p>
          </table:table-cell>
          <table:table-cell table:style-name="ce38" office:value-type="string" calcext:value-type="string">
            <text:p>PTPiREE</text:p>
          </table:table-cell>
          <table:table-cell table:style-name="ce15" office:value-type="float" office:value="24" calcext:value-type="float">
            <text:p>24</text:p>
          </table:table-cell>
          <table:table-cell table:style-name="ce58" office:value-type="float" office:value="210" calcext:value-type="float">
            <text:p>210</text:p>
          </table:table-cell>
          <table:table-cell table:style-name="ce38" office:value-type="string" calcext:value-type="string">
            <text:p><text:span text:style-name="T5">Zalacznik_nr_1</text:span></text:p>
            <text:p><text:span text:style-name="T5">_-</text:span></text:p>
            <text:p><text:span text:style-name="T5">_Kody_bledow</text:span></text:p>
            <text:p><text:span text:style-name="T5">_i_akceptacji</text:span></text:p>
          </table:table-cell>
          <table:table-cell table:style-name="ce19" office:value-type="string" calcext:value-type="string">
            <text:p>Wnioskujemy o usunięcie kodu oraz wynikającej z niego walidacji biznesowej:  „CE213 - blokada profili dobowych dla liczników konwencjonalnych zgodnie z zapisami IRiESP-OIRE.”</text:p>
            <text:p>Uzasadnienie:</text:p>
            <text:p>OSD nie wnioskowały o zmiany w procesie biznesowym dotyczącym definitywnego braku możliwości publikacji danych profilowych dla liczników konwencjonalnych. Zgodnie z IRIESP-OIRE publikacja dla liczników konwencjonalnych nie jest obligatoryjna ale nie jest również zabroniona. W szczególnych przypadkach rozliczeń, OSD potrzebują przekazać dane profilowe również dla liczników konwencjonalnych.</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Zapisy TSKB zostały dostosowane do projektu karty aktualizacji IREISP-OIRE CC/02/2024. W przypadku braku wejścia w życie karty IREISP-OIRE CC/02/2024 w proponowanym kształcie, zapisy TSKB zostaną dostosowane do obowiązującej wersji.</text:p>
          </table:table-cell>
          <table:table-cell table:number-columns-repeated="2"/>
          <table:table-cell table:style-name="ce43"/>
          <table:table-cell table:number-columns-repeated="1012"/>
        </table:table-row>
        <table:table-row table:style-name="ro32">
          <table:table-cell table:style-name="ce48" office:value-type="float" office:value="67" calcext:value-type="float">
            <text:p>67</text:p>
          </table:table-cell>
          <table:table-cell table:style-name="ce38" office:value-type="string" calcext:value-type="string">
            <text:p>PTPiREE</text:p>
          </table:table-cell>
          <table:table-cell table:style-name="ce15" office:value-type="float" office:value="25" calcext:value-type="float">
            <text:p>25</text:p>
          </table:table-cell>
          <table:table-cell table:style-name="ce58" office:value-type="float" office:value="210" calcext:value-type="float">
            <text:p>210</text:p>
          </table:table-cell>
          <table:table-cell table:style-name="ce38" office:value-type="string" calcext:value-type="string">
            <text:p><text:span text:style-name="T5">Zalacznik_nr_1</text:span></text:p>
            <text:p><text:span text:style-name="T5">_-</text:span></text:p>
            <text:p><text:span text:style-name="T5">_Kody_bledow</text:span></text:p>
            <text:p><text:span text:style-name="T5">_i_akceptacji</text:span></text:p>
          </table:table-cell>
          <table:table-cell table:style-name="ce19" office:value-type="string" calcext:value-type="string">
            <text:p>Wnioskujemy o usunięcie kodów błędów które są niezrozumiałe dla uczestników rynku lub zmianę nazewnictwa referującego do istniejących definicji/atrybutów oraz przeniesienie kodów błędów do sekcji kodów anomalii - czyli walidacji miękkich. W opisie pojawiają się pojęcia nie występujące w innych częściach dokumentacji TSKB m.in. „pasujący aktywny kanał”, „MDM”, „liczba rekordów szeregów czasowych” przez co kod błędu może być błędnie interpretowany.</text:p>
            <text:p>Dotyczy kodów:</text:p>
            <text:p>CE801 - Maksymalna liczba rekordów szeregów czasowych w komunikacie nie może być przekroczona. Ustalona maksymalna liczba rekordów szeregów czasowych w komunikacie nie może być przekroczona</text:p>
            <text:p>CE802 - Dobowe profile zużycia muszą posiadać odpowiadający aktywny kanał</text:p>
            <text:p>CE803 - Dobowe profile zużycia muszą posiadać odpowiadający aktywny kanał</text:p>
            <text:p>CE804 - PP i kanał muszą być aktywne w momencie zgłaszania.</text:p>
            <text:p>CE805 - Wiele transakcji w pojedynczym komunikacie nie może mieć nakładającego się okresu dla tego samego kanału.</text:p>
            <text:p>Odrzucanie komunikatu pomiarowego dobowego w wyniku wewnętrznych walidacji OIRE niezwiązanych z błędną strukturą danych jest nadmierną ingerencją w zakres przekazywanych danych pomiarowych. Opublikowanie danych w niepełnym lub szerszym zakresie nie powinno być traktowane jako błąd walidacji biznesowej tzw. „twardej” a dopuszczalne jako walidacji miękkiej. Powyższe kody błędów wpisują się w definicję zgodną z TSKB – dokument główny dot.  4.5.3 Walidacje „miękkie” pkt 3) jako rozbieżności między danymi zgłoszonymi w komunikacie, a danymi dotyczącym konfiguracji rynku oraz zgłoszonymi parametrami umów. Stwierdzenie takich rozbieżności nie powinno skutkować odrzuceniem komunikatu.</text:p>
            <text:p>Zważywszy również na zapisy IRESP-OIRE obligujące publikację danych profilowych  (dla około 18-19 mln punktów pomiarowych w skali kraju) za dobę n-1 do godziny 7:00 powoduje, że OSD nie będą miały możliwości</text:p>
            <text:p>reakcji na ewentualne odrzucenia komunikatów aby działać zgodnie z IRiESP.</text:p>
          </table:table-cell>
          <table:table-cell table:style-name="ce65"/>
          <table:table-cell table:style-name="ce75" table:content-validation-name="val2" office:value-type="string" calcext:value-type="string">
            <text:p>Częściowo uwzględniona</text:p>
          </table:table-cell>
          <table:table-cell table:style-name="ce65" office:value-type="string" calcext:value-type="string">
            <text:p>W poprzednich wersjach dokumentacji wskazane były kody błędów dla braku produktu energetycznego (kanału) lub braku okresu integracji. W oparciu o to został sformułowany model danych i struktura repozytorium danych pomiarowych. Brak uwzględnienia powyższych kodów skutkowałoby naruszeniem integralności repozytorium danych pomiarowych. W celu poprawy czytelności wksazanych kodów błędy, zmodyfikowano ich opis oraz nazwę (w stosownych przypadkach) na:</text:p>
            <text:p>CE801 - Ustalona maksymalna liczba rekordów opisanych numerem sekwencji w komunikacie nie może być przekroczona. Przykładowo jeżeli okres integracji danych to 15 minut oczekiwane jest przesłanie 96 rekordów opisanych numerem sekwencji (w przypadku zmiany czasu 92 albo 100).</text:p>
            <text:p/>
            <text:p>CE802 - Niepoprawny Profil Dobowy PP</text:p>
            <text:p>Dobowe profile zużycia dla PP muszą posiadać odpowiadający typ produktu określony w Charakterystyce PP, oraz muszą być wysyłane z Okresem integracji danych takim samym lub mniejszym (tzn. więcej rekordów danych) niż poprzednio zarejestrowane dobowe profile zużycia tego PP.</text:p>
            <text:p/>
            <text:p>CE803 - Niepoprawny Profil Dobowy Obiektu Pomiarowego</text:p>
            <text:p>Dobowe profile zużycia dla Obiektów Pomiarowych muszą być wysyłane z Okresem integracji danych takim samym lub mniejszym (tzn. więcej rekordów danych) niż poprzednio zarejestrowane dobowe profile zużycia tego Obiektu Pomiarowego.</text:p>
            <text:p/>
            <text:p>CE804 - PP i Typ produktu energetycznego muszą być aktywne w momencie zgłaszania.</text:p>
            <text:p>Charakterystyka PP oraz wysyłany Typ produktu energetycznego muszą być aktywne w dacie rejestracji dobowego profilu zużycia</text:p>
            <text:p/>
            <text:p>CE805 - Szereg czasowy dla danego typu produktu energetycznego został już wskazany w danym rekordzie operacji masowej.</text:p>
          </table:table-cell>
          <table:table-cell table:number-columns-repeated="2"/>
          <table:table-cell table:style-name="ce43"/>
          <table:table-cell table:number-columns-repeated="1012"/>
        </table:table-row>
        <table:table-row table:style-name="ro33">
          <table:table-cell table:style-name="ce48" office:value-type="float" office:value="68" calcext:value-type="float">
            <text:p>68</text:p>
          </table:table-cell>
          <table:table-cell table:style-name="ce38" office:value-type="string" calcext:value-type="string">
            <text:p>PTPiREE</text:p>
          </table:table-cell>
          <table:table-cell table:style-name="ce15" office:value-type="float" office:value="26" calcext:value-type="float">
            <text:p>26</text:p>
          </table:table-cell>
          <table:table-cell table:style-name="ce58" office:value-type="float" office:value="2" calcext:value-type="float">
            <text:p>2</text:p>
          </table:table-cell>
          <table:table-cell table:style-name="ce38" office:value-type="string" calcext:value-type="string">
            <text:p><text:span text:style-name="T5">Zalacznik_nr_4</text:span></text:p>
            <text:p><text:span text:style-name="T5">_-</text:span></text:p>
            <text:p><text:span text:style-name="T5">_ZIK_Grupy_11</text:span></text:p>
          </table:table-cell>
          <table:table-cell table:style-name="ce12" office:value-type="string" calcext:value-type="string">
            <text:p><text:span text:style-name="T5">11.1. Wysłanie przez OSD do SE historycznego dobowego profilu zużycia,</text:span></text:p>
            <text:p><text:span text:style-name="T5">Dotyczy atrybutu: PL-191</text:span></text:p>
            <text:p><text:span text:style-name="T30">Identyfikuje kolejne rekordy w profilu dobowym. Dla interwałów 15- minutowych będą to liczby od 1 do 96.</text:span></text:p>
            <text:p><text:span text:style-name="T5">Zapis nie precyzuje sposobu udostępniania danych dla dni objętych zmianą czasu. Czy liczba interwałów powinna wynosić 92 i 100 w dobach zmiany czasu czy np. 96 ( z brakiem danych dla „pustej” godziny) i 100 dla dodatkowej godziny?</text:span></text:p>
            <text:p><text:span text:style-name="T5">Uwaga dotyczy również kluczowego procesu 6.1 który posiada analogiczny defekt. Brak sprecyzowania tej informacji uniemożliwia skuteczną realizację procesu w dobach zmiany czasu oraz zlecenie zmian w systemach informatycznych Uczestników Rynku.</text:span></text:p>
          </table:table-cell>
          <table:table-cell table:style-name="ce65"/>
          <table:table-cell table:style-name="ce75" table:content-validation-name="val2" office:value-type="string" calcext:value-type="string">
            <text:p>Uwzględniona</text:p>
          </table:table-cell>
          <table:table-cell table:style-name="ce65" office:value-type="string" calcext:value-type="string">
            <text:p>Opis atrybutu został rozszerzony o przypadki, w których następuje zmiana obowiązującego czasu. Zaproponowany opis uwzględnia zarówno zmianę czasu zima-lato, jak i lato-zima. Opis przyjął brzmienie:</text:p>
            <text:p>"Identyfikuje kolejne rekordy w profilu dobowym. Dla interwałów 15-minutowych będą to liczby od 1 do 96. W przypadku zmiany czasu z letniego na zimowy, dla ww. przypadku będą to interwały od 1 do 100, a dla zmiany czasu z zimowego na letni, będą to interwały od 1 do 92.”</text:p>
          </table:table-cell>
          <table:table-cell table:number-columns-repeated="2"/>
          <table:table-cell table:style-name="ce43"/>
          <table:table-cell table:number-columns-repeated="1012"/>
        </table:table-row>
        <table:table-row table:style-name="ro34">
          <table:table-cell table:style-name="ce48" office:value-type="float" office:value="69" calcext:value-type="float">
            <text:p>69</text:p>
          </table:table-cell>
          <table:table-cell table:style-name="ce38" office:value-type="string" calcext:value-type="string">
            <text:p>PTPiREE</text:p>
          </table:table-cell>
          <table:table-cell table:style-name="ce15" office:value-type="float" office:value="27" calcext:value-type="float">
            <text:p>27</text:p>
          </table:table-cell>
          <table:table-cell/>
          <table:table-cell table:style-name="ce61" office:value-type="string" calcext:value-type="string">
            <text:p>Dotyczy <text:s text:c="2"/>TSKB Załącznik <text:s text:c="3"/>5.1; kod PL-096 Typ układu pomiarowego</text:p>
          </table:table-cell>
          <table:table-cell table:style-name="ce12" office:value-type="string" calcext:value-type="string">
            <text:p><text:span text:style-name="T5">Uzasadnienie:</text:span></text:p>
            <text:p><text:span text:style-name="T5">Obecnie warunek dla przedpłaty jest błędny, bo ma w sobie LZO pełne bez stycznika.</text:span></text:p>
            <text:p><text:span text:style-name="T5">Obecny zapis</text:span></text:p>
            <text:p><text:span text:style-name="T5">Określenie jakie wymagania, zawarte w rozporządzeniu w sprawie systemu pomiarowego, spełnia układ pomiarowo-rozliczeniowy zainstalowany w danym PP, w przypadku CK0202 oraz CK0203 licznik może spełniać wszystkie wymogi rozporządzenia systemowego o ile dotyczy instalacji dla kategorii innej niż kategoria C1. Wartości CK0201 i CK0202 (tylko w przypadku, gdy Komunikacja LZO=true i metoda pomiaru=E13) tego atrybutu oznaczają możliwości uruchomienia rozliczenia PPE w trybie przedpłatowym. Kod CK0201 dotyczy układów spełniających wszystkie wymogi rozporządzenia ws. systemu pomiarowego, kody CK0202 i  CK0203 oznaczają układy częściowo spełniające wymogi tego rozporządzenia (np. posiadające zdalną transmisję danych, ale</text:span></text:p>
            <text:p><text:span text:style-name="T5">nieposiadające stycznika).</text:span></text:p>
          </table:table-cell>
          <table:table-cell table:style-name="ce65" table:content-validation-name="val2" office:value-type="string" calcext:value-type="string">
            <text:p><text:span text:style-name="T5">Określenie jakie wymagania, zawarte w rozporządzeniu w sprawie systemu pomiarowego, spełnia układ pomiarowo-rozliczeniowy zainstalowany w danym PP,</text:span></text:p>
            <text:p><text:span text:style-name="T5">Kod CK0201 dotyczy układów spełniających wszystkie wymogi rozporządzenia ws. systemu pomiarowego,</text:span></text:p>
            <text:p><text:span text:style-name="T5">kody CK0202 i CK0203 oznaczają układy częściowo spełniające wymogi tego rozporządzenia (np. posiadające zdalną transmisję danych, ale nieposiadające stycznika).</text:span></text:p>
            <text:p><text:span text:style-name="T5">Wartości CK0201 dla kategorii C1 lub CK0202, gdy komunikacja LZO=True i metoda pomiaru=E13 tego atrybutu, oznaczają możliwości uruchomienia rozliczenia PPE w trybie przedpłatowym.</text:span></text:p>
          </table:table-cell>
          <table:table-cell table:style-name="ce75" table:content-validation-name="val2" office:value-type="string" calcext:value-type="string">
            <text:p>Uwzględniona</text:p>
          </table:table-cell>
          <table:table-cell table:style-name="ce65" office:value-type="string" calcext:value-type="string">
            <text:p>Dla przedmiotowego kodu OIRE nie odnajduje w pełni przytoczonego opisu. Jednakże ze względu na zgłoszone wątpliwości do kompletności zapisów, OIRE uwzględniło w pełni zgłoszoną propozycję zmiany.</text:p>
          </table:table-cell>
          <table:table-cell table:number-columns-repeated="2"/>
          <table:table-cell table:style-name="ce43"/>
          <table:table-cell table:number-columns-repeated="1012"/>
        </table:table-row>
        <table:table-row table:style-name="ro24">
          <table:table-cell table:style-name="ce48" office:value-type="float" office:value="70" calcext:value-type="float">
            <text:p>70</text:p>
          </table:table-cell>
          <table:table-cell table:style-name="ce38" office:value-type="string" calcext:value-type="string">
            <text:p>PTPiREE</text:p>
          </table:table-cell>
          <table:table-cell table:style-name="ce15" office:value-type="float" office:value="28" calcext:value-type="float">
            <text:p>28</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Strona 8</text:span></text:p>
            <text:p><text:span text:style-name="T5">CE158 - Data początkowa nie może być późniejsza niż data końcowa Błędnie przyjęte w opisie nazwy atrybutów w stosunku do komunikatów.</text:span></text:p>
          </table:table-cell>
          <table:table-cell table:style-name="ce65" office:value-type="string" calcext:value-type="string">
            <text:p><text:span text:style-name="T19">1) W 6.2_1, 6.3_1 dla Ryczałtu </text:span><text:span text:style-name="T20">i 6.9_1 oraz 6.10_1 dla bonifikaty </text:span><text:span text:style-name="T21">walidacja dotyczy Daty początku okresu oraz Daty końca okresu</text:span></text:p>
            <text:p><text:span text:style-name="T19">2) W 6.2_1 dla innych grup taryfowych oraz w </text:span><text:span text:style-name="T40">6.9_1, 6.10_1 i </text:span><text:span text:style-name="T41">7.2_1 walidacja dotyczy Daty i czasu poprzedniego wskazania oraz Daty i czasu bieżącego wskazania</text:span></text:p>
            <text:p><text:span text:style-name="T5">3) W 6.3_1 dla innych grup taryfowych walidacja dotyczy Daty początku okresu rozliczeniowego oraz Daty końca okresu rozliczeniowego</text:span></text:p>
          </table:table-cell>
          <table:table-cell table:style-name="ce75" table:content-validation-name="val2" office:value-type="string" calcext:value-type="string">
            <text:p>Uwzględniona</text:p>
          </table:table-cell>
          <table:table-cell table:style-name="ce65"/>
          <table:table-cell table:number-columns-repeated="2"/>
          <table:table-cell table:style-name="ce43"/>
          <table:table-cell table:number-columns-repeated="1012"/>
        </table:table-row>
        <table:table-row table:style-name="ro34">
          <table:table-cell table:style-name="ce48" office:value-type="float" office:value="71" calcext:value-type="float">
            <text:p>71</text:p>
          </table:table-cell>
          <table:table-cell table:style-name="ce38" office:value-type="string" calcext:value-type="string">
            <text:p>PTPiREE</text:p>
          </table:table-cell>
          <table:table-cell table:style-name="ce15" office:value-type="float" office:value="29" calcext:value-type="float">
            <text:p>29</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Strona 11</text:span></text:p>
            <text:p><text:span text:style-name="T5">CE194 - Dane w komunikacie dotyczą w całości okresu sprzed uruchomienia CSIRE</text:span></text:p>
            <text:p><text:span text:style-name="T5">Błędnie przyjęte w opisie nazwy atrybutów w stosunku do komunikatów.</text:span></text:p>
          </table:table-cell>
          <table:table-cell table:style-name="ce65" office:value-type="string" calcext:value-type="string">
            <text:p><text:span text:style-name="T5">Możliwe przyczyny błędu:</text:span></text:p>
            <text:p><text:span text:style-name="T19">1) W 6.2_1, 6.3_1 dla Ryczałtu </text:span><text:span text:style-name="T20">i 6.9_1 oraz 6.10_1 dla bonifikaty </text:span><text:span text:style-name="T21">Data końca okresu jest mniejsza, niż data uruchomienia CSIRE</text:span></text:p>
            <text:p><text:span text:style-name="T19">2) W 6.2_1 dla innych grup taryfowych </text:span><text:span text:style-name="T40">oraz w 6.9_1 i 6.10_1 </text:span><text:span text:style-name="T41">Data i czas bieżącego wskazania jest mniejsza, niż data uruchomienia CSIRE</text:span></text:p>
            <text:p><text:span text:style-name="T5">3) W 6.3_1 dla innych grup taryfowych Data końca okresu rozliczeniowego jest mniejsza, niż data uruchomienia CSIRE</text:span></text:p>
            <text:p><text:span text:style-name="T39">4) W 6.10_1 dla opłaty dodatkowej Data i czas wykonania usługi jest mniejsza niż data uruchomienia CSIRE</text:span></text:p>
          </table:table-cell>
          <table:table-cell table:style-name="ce75" table:content-validation-name="val2" office:value-type="string" calcext:value-type="string">
            <text:p>Uwzględniona</text:p>
          </table:table-cell>
          <table:table-cell table:style-name="ce65"/>
          <table:table-cell table:number-columns-repeated="2"/>
          <table:table-cell table:style-name="ce43"/>
          <table:table-cell table:number-columns-repeated="1012"/>
        </table:table-row>
        <table:table-row table:style-name="ro29" table:visibility="collapse">
          <table:table-cell table:style-name="ce48" office:value-type="float" office:value="72" calcext:value-type="float">
            <text:p>72</text:p>
          </table:table-cell>
          <table:table-cell table:style-name="ce38" office:value-type="string" calcext:value-type="string">
            <text:p>PTPiREE</text:p>
          </table:table-cell>
          <table:table-cell table:style-name="ce15" office:value-type="float" office:value="30" calcext:value-type="float">
            <text:p>30</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 Przykład:</text:span></text:p>
            <text:p><text:span text:style-name="T5">Jest obecnie:</text:span></text:p>
            <text:p><text:span text:style-name="T5">CE161 - Nieprawidłowa Data początku okresu Możliwe przyczyny błędu:</text:span></text:p>
            <text:p><text:span text:style-name="T5">1) Data początku okresu nie może być późniejsza niż data wysłania komunikatu</text:span></text:p>
            <text:p><text:span text:style-name="T5">2) Data początku okresu nie może być późniejsza, niż Data końca okresu</text:span></text:p>
            <text:p><text:span text:style-name="T31">Było wcześniej </text:span><text:span text:style-name="T32">dodatkowo</text:span><text:span text:style-name="T33">:</text:span></text:p>
            <text:p><text:span text:style-name="T5">Wyjątek:</text:span></text:p>
            <text:p><text:span text:style-name="T34">NIE dotyczy procesu 6.3 w przypadku przekazania danych prognozowanych - PL-175 "typ komunikatu" dla CK0861 "Prognoza" </text:span><text:span text:style-name="T35">NIE dotyczy 6.2_1 - Data początku okresu nie może być późniejsza, niż Data końca okresu</text:span></text:p>
          </table:table-cell>
          <table:table-cell table:style-name="ce65" office:value-type="string" calcext:value-type="string">
            <text:p><text:span text:style-name="T5">Możliwe przyczyny błędu:</text:span></text:p>
            <text:p><text:span text:style-name="T5">1) Data początku okresu nie może być późniejsza niż data wysłania komunikatu</text:span></text:p>
            <text:p><text:span text:style-name="T5">2) Data początku okresu nie może być późniejsza, niż Data końca okresu</text:span></text:p>
            <text:p><text:span text:style-name="T5">Wyjątek:</text:span></text:p>
            <text:p><text:span text:style-name="T34">NIE dotyczy procesu 6.3 w przypadku przekazania danych prognozowanych - PL-175 "typ komunikatu" dla CK0861 "Prognoza" </text:span><text:span text:style-name="T35">NIE dotyczy 6.2_1 - Data początku okresu nie może być późniejsza, niż Data końca okresu</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16" table:visibility="collapse">
          <table:table-cell table:style-name="ce48" office:value-type="float" office:value="73" calcext:value-type="float">
            <text:p>73</text:p>
          </table:table-cell>
          <table:table-cell table:style-name="ce38" office:value-type="string" calcext:value-type="string">
            <text:p>PTPiREE</text:p>
          </table:table-cell>
          <table:table-cell table:style-name="ce15" office:value-type="float" office:value="31" calcext:value-type="float">
            <text:p>31</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 Przykład:</text:span></text:p>
            <text:p><text:span text:style-name="T5">Jest obecnie:</text:span></text:p>
            <text:p><text:span text:style-name="T5">CE163 - Nachodzące na siebie okresy pomiarowe lub rozliczeniowe Możliwe przyczyny błędu:</text:span></text:p>
            <text:p><text:span text:style-name="T5">1) Data i czas poprzedniego wskazania dotyczy okresu dla którego zostały już przekazane dane pomiarowe</text:span></text:p>
            <text:p><text:span text:style-name="T5">2) Data początku okresu rozliczeniowego dotyczy okresu, dla którego zostały już przekazane informacje rozliczeniowe GUD-k</text:span></text:p>
            <text:p><text:span text:style-name="T5">Należy dopisać wyjątek:</text:span></text:p>
            <text:p><text:span text:style-name="T5">W przypadku błędu:</text:span></text:p>
            <text:p><text:span text:style-name="T5">2) Data początku okresu rozliczeniowego dotyczy okresu, dla którego zostały już przekazane informacje rozliczeniowe GUD-k</text:span></text:p>
            <text:p><text:span text:style-name="T5">należy wykluczyć przekazaną wcześniej prognozę.</text:span></text:p>
            <text:p><text:span text:style-name="T5">Bez takiego wyjątku odrzucone zostaną wszystkie wysyłane z góry prognozy na kolejny okres rozliczeniowy.</text:span></text:p>
          </table:table-cell>
          <table:table-cell table:style-name="ce65" office:value-type="string" calcext:value-type="string">
            <text:p><text:span text:style-name="T5">Możliwe przyczyny błędu:</text:span></text:p>
            <text:p><text:span text:style-name="T5">1) Data i czas poprzedniego wskazania dotyczy okresu dla którego zostały już przekazane dane pomiarowe</text:span></text:p>
            <text:p><text:span text:style-name="T5">2) Data początku okresu rozliczeniowego dotyczy okresu, dla którego zostały już przekazane informacje rozliczeniowe GUD-k</text:span></text:p>
            <text:p><text:span text:style-name="T39">Wyjątek:</text:span></text:p>
            <text:p><text:span text:style-name="T39">NIE dotyczy procesu 6.3 w przypadku przekazania wcześniej danych prognozowanych - PL-175 "typ komunikatu" dla CK0861 "Prognoza"</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8" table:visibility="collapse">
          <table:table-cell table:style-name="ce48" office:value-type="float" office:value="74" calcext:value-type="float">
            <text:p>74</text:p>
          </table:table-cell>
          <table:table-cell table:style-name="ce38" office:value-type="string" calcext:value-type="string">
            <text:p>PTPiREE</text:p>
          </table:table-cell>
          <table:table-cell table:style-name="ce15" office:value-type="float" office:value="32" calcext:value-type="float">
            <text:p>32</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Wnioskujemy o przywrócenie usuniętych z dokumentu wyjątków. Jest to krytyczne z punktu widzenia prawidłowości walidacji.</text:span></text:p>
            <text:p><text:span text:style-name="T5">Strona 8</text:span></text:p>
            <text:p><text:span text:style-name="T5">CE168 - ID rozliczenia prognozy nie odpowiada żadnemu wcześniej przekazanemu ID rozliczenia do CSIRE</text:span></text:p>
            <text:p><text:span text:style-name="T5">Bez dodatkowego wyjątku nie będzie można przesłać pierwszych rozliczeń prognozowych po uruchomieniu CSIRE gdyż prognozy były wygenerowane przed CSIRE i już nie wysyłane do CSIRE, a więc nie będzie dla nich w CSIRE ID_rozliczenia</text:span></text:p>
            <text:p><text:span text:style-name="T5">Należy wykluczyć z tej walidacji rozliczenia okresu prognozowanego gdzie data początkowa okresu jest z przed uruchomienia CSIRE.</text:span></text:p>
            <text:p><text:span text:style-name="T5">Takie rozliczenie może zawierać prognozy "historyczne".</text:span></text:p>
          </table:table-cell>
          <table:table-cell table:style-name="ce65" office:value-type="string" calcext:value-type="string">
            <text:p><text:span text:style-name="T5">CE168 - ID rozliczenia prognozy nie odpowiada żadnemu wcześniej przekazanemu ID rozliczenia do CSIRE</text:span></text:p>
            <text:p><text:span text:style-name="T39">Wyjątek:</text:span></text:p>
            <text:p><text:span text:style-name="T39">NIE dotyczy rozliczeń gdy "PL-166 - Czy rozliczenie prognoz?" przyjmuje wartość PRAWDA, a PL-181 Data początku okresu rozliczeniowego jest z przed uruchomienia CSIRE</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35" table:visibility="collapse">
          <table:table-cell table:style-name="ce48" office:value-type="float" office:value="75" calcext:value-type="float">
            <text:p>75</text:p>
          </table:table-cell>
          <table:table-cell table:style-name="ce38" office:value-type="string" calcext:value-type="string">
            <text:p>PTPiREE</text:p>
          </table:table-cell>
          <table:table-cell table:style-name="ce15" office:value-type="float" office:value="33" calcext:value-type="float">
            <text:p>33</text:p>
          </table:table-cell>
          <table:table-cell table:style-name="ce58" office:value-type="float" office:value="210" calcext:value-type="float">
            <text:p>210</text:p>
          </table:table-cell>
          <table:table-cell table:style-name="ce38" office:value-type="string" calcext:value-type="string">
            <text:p><text:span text:style-name="T5">Załącznik         1</text:span></text:p>
            <text:p><text:span text:style-name="T5">Kody   błędów   i</text:span></text:p>
            <text:p><text:span text:style-name="T5">akceptacji</text:span></text:p>
          </table:table-cell>
          <table:table-cell table:style-name="ce12" office:value-type="string" calcext:value-type="string">
            <text:p><text:span text:style-name="T5">CE177 - Data końca okresu nie może być datą przyszłą</text:span></text:p>
            <text:p><text:span text:style-name="T5">Błąd w TSKB (wersja z 4.04.2023) dotyczył tylko 6.10_1 natomiast powinien dotyczyć także komunikatu 6.3_1 lecz z jednym wyjątkiem dotyczącym prognozy</text:span></text:p>
            <text:p><text:span text:style-name="T5">Data początku okresu i data końca, którą przyjęto dla Ryczałtu: Np. atrybuty dla „Ryczałtu” z komunikatu 6.3</text:span></text:p>
            <text:p><text:span text:style-name="T5">PL-179 Data początku okresu PL-180 Data końca okresu</text:span></text:p>
            <text:p><text:span text:style-name="T5">występuje także w innych przypadkach, np. przy bonifikatach: atrybuty dla bonifikat z komunikatu 6.10</text:span></text:p>
            <text:p><text:span text:style-name="T5">PL-179 Data początku okresu PL-180 Data końca okresu)</text:span></text:p>
            <text:p><text:span text:style-name="T5">Zawężenie tylko do „Ryczałtu” jest niewłaściwe.</text:span></text:p>
            <text:p><text:span text:style-name="T5">Bez przypisania błędu do konkretnego procesu nie jest możliwa poprawna interpretacja takiego błędu.</text:span></text:p>
            <text:p><text:span text:style-name="T5">Wnioskujemy o doszczegółowienie, gdyż obecne brzmienie jest niepoprawne lub usunięcie tych kodów błędów:</text:span></text:p>
            <text:p><text:span text:style-name="T5">CE721 - Atrybut "Data początku okresu" jest błędny</text:span></text:p>
            <text:p><text:span text:style-name="T5">Możliwe przyczyny błędu: - Data początku okresu jest obowiązkowa, gdy Typ danych podlegających weryfikacji to "Ryczałt" (w przeciwnym razie atrybut zabroniony).</text:span></text:p>
            <text:p><text:span text:style-name="T5">CE722 - Atrybut "Data zakończenia okresu" jest błędny</text:span></text:p>
            <text:p><text:span text:style-name="T5">Możliwe przyczyny błędu: - Data zakończenia okresu jest obowiązkowa, gdy Typ danych podlegających weryfikacji to "Ryczałt" (w przeciwnym razie atrybut zabroniony).</text:span></text:p>
          </table:table-cell>
          <table:table-cell table:style-name="ce66" table:content-validation-name="val2" office:value-type="string" calcext:value-type="string">
            <text:p>CE177 - Data końca okresu nie może być datą przyszłą <text:span text:style-name="T39">Wyjątek: NIE dotyczy gdy Typ komunikatu dotyczy CK0861 - Prognoza</text:span></text:p>
          </table:table-cell>
          <table:table-cell table:style-name="ce75" table:content-validation-name="val2" office:value-type="string" calcext:value-type="string">
            <text:p>Nieuwzględniona</text:p>
          </table:table-cell>
          <table:table-cell table:style-name="ce65" office:value-type="string" calcext:value-type="string">
            <text:p>Kod błędu otrzymany w wyniku walidacji komunikatu, zakończonej z efektem negatywnym, jest zwracany w odniesieniu do komunikatu (procesu), który został odrzucony. Tym samym użytkownik, w sposób jednoznaczny, otrzymuje informacje zwrotną - z odniesieniem do konkretnego komunikatu. Biorąc powyższe pod uwagę, określanie wyjątków w opisach kodów błędów nie wnosi wartości dodanej, natomiast może powodować wątpliwości interpretacyjne. Co więcej, chcąc określić wszystkie wyjątki dla wszystkich kodów błędów znacząco wydłużyłoby to ich opis, a tym samym zmniejszyłoby czytelność całej dokumentacji.</text:p>
          </table:table-cell>
          <table:table-cell table:number-columns-repeated="2"/>
          <table:table-cell table:style-name="ce44"/>
          <table:table-cell table:number-columns-repeated="1012"/>
        </table:table-row>
        <table:table-row table:style-name="ro36">
          <table:table-cell table:style-name="ce48" office:value-type="float" office:value="76" calcext:value-type="float">
            <text:p>76</text:p>
          </table:table-cell>
          <table:table-cell table:style-name="ce38" office:value-type="string" calcext:value-type="string">
            <text:p>PTPiREE</text:p>
          </table:table-cell>
          <table:table-cell table:style-name="ce15" office:value-type="float" office:value="34" calcext:value-type="float">
            <text:p>34</text:p>
          </table:table-cell>
          <table:table-cell/>
          <table:table-cell table:style-name="ce61" office:value-type="string" calcext:value-type="string">
            <text:p>Załącznik <text:s text:c="2"/>4 <text:s text:c="2"/>– Pozostałe elementy komunikatów, biznesowe <text:s/>typy danych</text:p>
          </table:table-cell>
          <table:table-cell table:style-name="ce19" office:value-type="string" calcext:value-type="string">
            <text:p>Słownik typu danych dla czasów przerw planowanych i nieplanowanych (atrybuty: PL-371, PL-116, PL-117, PL-087)</text:p>
            <text:p>Zapytanie OSD:</text:p>
            <text:p>„W związku z tym, że dla niektórych odbiorców czasy przerw liczone są w minutach, a nie w godzinach, proponujemy zmianę opisu dla czasów przerw (PL-371, PL-116, PL-117, PL-087), obecnie zaszytych pod G061_X_XVL: LiczbyNaturalneCzterocyfrowe_Typ - opis "Typ dla liczb naturalnych do 9999" na opis: "liczby całkowite, co najmniej 5 cyfr (wartości wyrażone w minutach)”</text:p>
            <text:p>Stanowisko OIRE:</text:p>
            <text:p>„Uwaga nieuwzględniona. Zgodnie z obowiązującymi aktami prawnymi maksymalne czasy przerw dla przedmiotowych atrybutów określone są w godzinach. Z powyższego wynika, że nie ma podstaw do zmiany wartości podawanych w atrybucie, z godzin na minuty.”</text:p>
            <text:p>Uzasadnienie:</text:p>
            <text:p>W rozporządzeniu systemowym w godzinach określone są czasy przerw tylko dla IV i V grupy przyłączeniowej. Natomiast dla grup I-III i VI czasy przerw, zgodnie z rozporządzeniem, określone są w umowie.</text:p>
            <text:p>W umowach z odbiorcami TAURON Dystrybucja ma zawarte czasy przerw krótsze niż godzina – głównie dla odbiorców typu kopalnie metanowe (kwestia bezpieczeństwa pracowników przebywających na terenach, które wymagają ciągłej wentylacji).</text:p>
            <text:p>Jeżeli OIRE nie akceptuje czasów przerw w minutach, to należy wprowadzić format dopuszczający przynajmniej 2 miejsca po przecinku, a</text:p>
            <text:p>nie liczbę całkowitą, jak to jest obecnie.</text:p>
          </table:table-cell>
          <table:table-cell table:style-name="ce65"/>
          <table:table-cell table:style-name="ce75" table:content-validation-name="val2" office:value-type="string" calcext:value-type="string">
            <text:p>Częściowo uwzględniona</text:p>
          </table:table-cell>
          <table:table-cell table:style-name="ce65" office:value-type="string" calcext:value-type="string">
            <text:p>Typ danych dla przedmiotowych atrybutów PL-371, PL-116, PL-117, PL-087 został zmieniony na liczbę rzeczywistą z dwoma miejscami po przecinku.</text:p>
          </table:table-cell>
          <table:table-cell table:number-columns-repeated="2"/>
          <table:table-cell table:style-name="ce43"/>
          <table:table-cell table:number-columns-repeated="1012"/>
        </table:table-row>
        <table:table-row table:style-name="ro12" table:visibility="collapse">
          <table:table-cell table:style-name="ce48" office:value-type="float" office:value="77" calcext:value-type="float">
            <text:p>77</text:p>
          </table:table-cell>
          <table:table-cell table:style-name="ce38" office:value-type="string" calcext:value-type="string">
            <text:p>PTPiREE</text:p>
          </table:table-cell>
          <table:table-cell table:style-name="ce15" office:value-type="float" office:value="35" calcext:value-type="float">
            <text:p>35</text:p>
          </table:table-cell>
          <table:table-cell/>
          <table:table-cell table:style-name="ce38" office:value-type="string" calcext:value-type="string">
            <text:p><text:span text:style-name="T5">Zalacznik_nr_7</text:span></text:p>
            <text:p><text:span text:style-name="T5">-</text:span></text:p>
            <text:p><text:span text:style-name="T5">Kategorie_aktu alizacji_oraz_w ymiany_informa cji</text:span></text:p>
          </table:table-cell>
          <table:table-cell table:style-name="ce12" office:value-type="string" calcext:value-type="string">
            <text:p><text:span text:style-name="T5">W kategoriach wymiany informacji w komunikacie 9.1 należy dodać dedykowaną kategorię dotyczącą możliwości zgłaszania przez sprzedawcę zamawiania mocy umownej na PPE w zróżnicowanej wielkości na poszczególne miesiące roku.</text:span></text:p>
            <text:p><text:span text:style-name="T5">Uzasadnienie: uwaga ta była już wielokrotnie wnoszona, niestety nie została do tej pory uwzględniona.</text:span></text:p>
            <text:p><text:span text:style-name="T5">Wyodrębniona kategoria wymiany informacji jest niezbędna do prawidłowego zamodelowania procesu biznesowego po stronie użytkowników profesjonalnych w zakresie zamawiania mocy.</text:span></text:p>
          </table:table-cell>
          <table:table-cell table:style-name="ce65"/>
          <table:table-cell table:style-name="ce75" table:content-validation-name="val2" office:value-type="string" calcext:value-type="string">
            <text:p>Nieuwzględniona</text:p>
          </table:table-cell>
          <table:table-cell table:style-name="ce65" office:value-type="string" calcext:value-type="string">
            <text:p>Zmianę mocy umownej można zrealizować w ramach procesu 2.2. Proces w takim przypadku może być inicjowany przez SE w trybie żądania (jeżeli Rodzaj umowy sieciowej jest kompleksowa), OSP w trybie powiadomienia oraz OSD w trybie powiadomienia (jeżeli Rodzaj umowy sieciowej jest dystrybucyjna albo brak). Jednocześnie wskazujemy, że w ramach procesu 9.1. z wykorzystaniem kategorii wymiany informacji CC6104 wyjaśnienia na potrzeby SE-OSD, mają Państwo możliwość przekazywania informacji dotyczących szczególnych potrzeb związanych z realizacją umowy.</text:p>
          </table:table-cell>
          <table:table-cell table:number-columns-repeated="2"/>
          <table:table-cell table:style-name="ce43"/>
          <table:table-cell table:number-columns-repeated="1012"/>
        </table:table-row>
        <table:table-row table:style-name="ro37" table:visibility="collapse">
          <table:table-cell table:style-name="ce48" office:value-type="float" office:value="78" calcext:value-type="float">
            <text:p>78</text:p>
          </table:table-cell>
          <table:table-cell table:style-name="ce38" office:value-type="string" calcext:value-type="string">
            <text:p>PTPiREE</text:p>
          </table:table-cell>
          <table:table-cell table:style-name="ce15" office:value-type="float" office:value="36" calcext:value-type="float">
            <text:p>36</text:p>
          </table:table-cell>
          <table:table-cell/>
          <table:table-cell table:style-name="ce38" office:value-type="string" calcext:value-type="string">
            <text:p><text:span text:style-name="T5">Zalacznik_nr_7</text:span></text:p>
            <text:p><text:span text:style-name="T5">-</text:span></text:p>
            <text:p><text:span text:style-name="T5">Kategorie_aktu alizacji_oraz_w ymiany_informa cji</text:span></text:p>
          </table:table-cell>
          <table:table-cell table:style-name="ce12" office:value-type="string" calcext:value-type="string">
            <text:p><text:span text:style-name="T5">W procesie 2.2 dla kategorii aktualizacji charakterystyki CK0432 należy zmienić zapis w komórce F139 z obecnego:</text:span></text:p>
            <text:p><text:span text:style-name="T30">„TAK, jeżeli Rodzaj umowy sieciowej jest dystrybucyjna albo brak”</text:span></text:p>
            <text:p><text:span text:style-name="T5">na</text:span></text:p>
            <text:p><text:span text:style-name="T30">„TAK”</text:span></text:p>
            <text:p><text:span text:style-name="T5">Uzasadnienie: uwaga ta była już wielokrotnie wnoszona, niestety nie została do tej pory uwzględniona.</text:span></text:p>
            <text:p><text:span text:style-name="T5">Biorąc pod uwagę proces zamawiania przez sprzedawcę raz w roku mocy umownej w różnej wielkości na poszczególne miesiące roku, OSD musi mieć możliwość powiadomienia o przyjętej wielkości na dany miesiąc mocy umownej wynikającej ze zgłoszonego i przyjętego przez OSD zamówienia dla UK. Brak takiego uprawnienia będzie skutkował wydłużeniem procesu oraz błędami w procesie rozliczeń.</text:span></text:p>
          </table:table-cell>
          <table:table-cell table:style-name="ce65"/>
          <table:table-cell table:style-name="ce76" table:content-validation-name="val2" office:value-type="string" calcext:value-type="string">
            <text:p>Nieuwzględniona</text:p>
          </table:table-cell>
          <table:table-cell table:style-name="ce65" office:value-type="string" calcext:value-type="string">
            <text:p>Zmianę mocy umownej można zrealizować w ramach procesu 2.2. Proces ten może być inicjowany przez SE w trybie żądania (jeżeli Rodzaj umowy sieciowej jest kompleksowa), OSP w trybie powiadomienia oraz OSD w trybie powiadomienia (jeżeli Rodzaj umowy sieciowej jest dystrybucyjna albo brak). Jednocześnie wskazujemy, że w ramach procesu 9.1. z wykorzystaniem kategorii wymiany informacji CC6104 wyjaśnienia na potrzeby SE-OSD, mają Państwo możliwość przekazywania informacji dotyczących szczególnych potrzeb związanych z realizacją umowy.</text:p>
          </table:table-cell>
          <table:table-cell table:number-columns-repeated="2"/>
          <table:table-cell table:style-name="ce43"/>
          <table:table-cell table:number-columns-repeated="1012"/>
        </table:table-row>
        <table:table-row table:style-name="ro20">
          <table:table-cell table:style-name="ce49"/>
          <table:table-cell table:style-name="ce54"/>
          <table:table-cell table:style-name="ce57"/>
          <table:table-cell table:style-name="ce60"/>
          <table:table-cell table:style-name="ce54"/>
          <table:table-cell table:style-name="ce60"/>
          <table:table-cell table:style-name="ce68"/>
          <table:table-cell table:style-name="ce77" table:content-validation-name="val2"/>
          <table:table-cell table:style-name="ce68"/>
          <table:table-cell table:number-columns-repeated="2"/>
          <table:table-cell table:style-name="ce44"/>
          <table:table-cell table:number-columns-repeated="1012"/>
        </table:table-row>
        <table:table-row table:style-name="ro20" table:visibility="collapse" table:number-rows-repeated="455">
          <table:table-cell table:style-name="ce50"/>
          <table:table-cell table:style-name="ce27"/>
          <table:table-cell table:style-name="ce9"/>
          <table:table-cell table:style-name="ce13"/>
          <table:table-cell table:style-name="ce27"/>
          <table:table-cell table:style-name="ce13" table:number-columns-repeated="2"/>
          <table:table-cell table:style-name="ce78" table:content-validation-name="val2"/>
          <table:table-cell table:style-name="ce44"/>
          <table:table-cell table:number-columns-repeated="2"/>
          <table:table-cell table:style-name="ce44"/>
          <table:table-cell table:number-columns-repeated="1012"/>
        </table:table-row>
        <table:table-row table:style-name="ro20" table:visibility="collapse">
          <table:table-cell table:style-name="ce51" table:number-columns-repeated="2"/>
          <table:table-cell table:style-name="ce10"/>
          <table:table-cell table:style-name="ce14"/>
          <table:table-cell table:style-name="ce51"/>
          <table:table-cell table:style-name="ce10"/>
          <table:table-cell table:style-name="ce69"/>
          <table:table-cell table:style-name="ce79" table:content-validation-name="val2"/>
          <table:table-cell table:style-name="ce83"/>
          <table:table-cell table:number-columns-repeated="1015"/>
        </table:table-row>
        <table:table-row table:style-name="ro20" table:visibility="collapse" table:number-rows-repeated="1048038">
          <table:table-cell table:number-columns-repeated="7"/>
          <table:table-cell table:content-validation-name="val2"/>
          <table:table-cell table:number-columns-repeated="1016"/>
        </table:table-row>
        <table:table-row table:style-name="ro20" table:visibility="collapse">
          <table:table-cell table:number-columns-repeated="7"/>
          <table:table-cell table:content-validation-name="val2"/>
          <table:table-cell table:number-columns-repeated="1016"/>
        </table:table-row>
      </table:table>
      <table:table table:name="Arkusz3" table:style-name="ta4">
        <table:table-column table:style-name="co29" table:default-cell-style-name="Default"/>
        <table:table-column table:style-name="co30" table:number-columns-repeated="1023" table:default-cell-style-name="Default"/>
        <table:table-row table:style-name="ro2">
          <table:table-cell office:value-type="string" calcext:value-type="string">
            <text:p>Nieuwzględniona</text:p>
          </table:table-cell>
          <table:table-cell table:number-columns-repeated="1023"/>
        </table:table-row>
        <table:table-row table:style-name="ro2">
          <table:table-cell office:value-type="string" calcext:value-type="string">
            <text:p>Uwzględniona</text:p>
          </table:table-cell>
          <table:table-cell table:number-columns-repeated="1023"/>
        </table:table-row>
        <table:table-row table:style-name="ro2">
          <table:table-cell office:value-type="string" calcext:value-type="string">
            <text:p>Częściowo uwzględniona</text:p>
          </table:table-cell>
          <table:table-cell table:number-columns-repeated="1023"/>
        </table:table-row>
        <table:table-row table:style-name="ro2">
          <table:table-cell office:value-type="string" calcext:value-type="string">
            <text:p>Odpowiedź na pytanie</text:p>
          </table:table-cell>
          <table:table-cell table:number-columns-repeated="1023"/>
        </table:table-row>
        <table:table-row table:style-name="ro2">
          <table:table-cell office:value-type="string" calcext:value-type="string">
            <text:p>Duplikat</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named-expressions>
        <table:named-range table:name="Status_odpowiedzi" table:base-cell-address="$Podpis.$A$1" table:cell-range-address="$Arkusz3.$A$1:.$A$5"/>
      </table:named-expressions>
      <table:database-ranges>
        <table:database-range table:name="Tabela2" table:target-range-address="'Uwagi szczegółowe'.A2:'Uwagi szczegółowe'.I81" table:display-filter-buttons="true">
          <table:filter>
            <table:filter-or>
              <table:filter-condition table:field-number="7" table:value="Częściowo uwzględniona" table:operator="=">
                <table:filter-set-item table:value="Częściowo uwzględniona"/>
                <table:filter-set-item table:value="Odpowiedź na pytanie"/>
                <table:filter-set-item table:value="Uwzględniona"/>
              </table:filter-condition>
              <table:filter-condition table:field-number="7" table:data-type="number" table:value="66" table:operator="empty"/>
            </table:filter-or>
          </table:filter>
        </table:database-range>
        <table:database-range table:name="__Anonymous_Sheet_DB__1" table:target-range-address="'Uwagi ogólne'.A2:'Uwagi ogólne'.K2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2" loext:min-decimal-places="2" number:min-integer-digits="1" number:grouping="true"/>
      <number:text> zł </number:text>
    </number:number-style>
    <number:number-style style:name="N121P1" style:volatile="true">
      <loext:text>-</loext:text>
      <loext:fill-character> </loext:fill-character>
      <number:number number:decimal-places="2" loext:min-decimal-places="2" number:min-integer-digits="1" number:grouping="true"/>
      <number:text> zł </number:text>
    </number:number-style>
    <number:number-style style:name="N121P2" style:volatile="true">
      <loext:text> </loext:text>
      <loext:fill-character> </loext:fill-character>
      <number:text>-</number:text>
      <number:number number:decimal-places="0" loext:min-decimal-places="0" number:min-integer-digits="0"/>
      <number:text> zł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
      <number:number number:decimal-places="0" loext:min-decimal-places="0" number:min-integer-digits="1"/>
      <number:text>.</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name-complex="Aptos Narrow" style:font-family-complex="'Aptos Narrow'"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Excel_20_Built-in_20_Currency" style:display-name="Excel Built-in Currency" style:family="table-cell" style:parent-style-name="Default" style:data-style-name="N121"/>
    <style:style style:name="ConditionalStyle_5f_1" style:display-name="ConditionalStyle_1" style:family="table-cell" style:parent-style-name="Default">
      <style:table-cell-properties fo:border="0.74pt solid #0000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odpis" style:display-name="PageStyle_Podpis" style:page-layout-name="Mpm3">
      <style:header style:display="false"/>
      <style:header-left style:display="false"/>
      <style:footer style:display="false"/>
      <style:footer-left style:display="false"/>
    </style:master-page>
    <style:master-page style:name="PageStyle_5f_Arkusz3" style:display-name="PageStyle_Arkusz3" style:page-layout-name="Mpm3">
      <style:header style:display="false"/>
      <style:header-left style:display="false"/>
      <style:footer style:display="false"/>
      <style:footer-left style:display="false"/>
    </style:master-page>
    <style:master-page style:name="PageStyle_5f_Uwagi_20_ogólne" style:display-name="PageStyle_Uwagi ogólne" style:page-layout-name="Mpm3">
      <style:header style:display="false"/>
      <style:header-left style:display="false"/>
      <style:footer style:display="false"/>
      <style:footer-left style:display="false"/>
    </style:master-page>
    <style:master-page style:name="PageStyle_5f_Uwagi_20_szczegółowe" style:display-name="PageStyle_Uwagi szczegółow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walczyk Łukasz</meta:initial-creator>
    <dc:creator>Winiarski Lesław</dc:creator>
    <meta:creation-date>2024-06-05T11:41:29</meta:creation-date>
    <dc:date>2024-06-21T09:47:28</dc:date>
    <meta:generator>LibreOffice/5.2.3.3$Linux_X86_64 LibreOffice_project/d54a8868f08a7b39642414cf2c8ef2f228f780cf</meta:generator>
    <meta:document-statistic meta:table-count="4" meta:cell-count="1079" meta:object-count="1"/>
    <meta:user-defined meta:name="AppVersion">16.0300</meta:user-defined>
    <meta:user-defined meta:name="ContentTypeId">0x010100F291D6C83D040043956E18DE54CD233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