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45.01pt"/>
    </style:style>
    <style:style style:name="co3" style:family="table-column">
      <style:table-column-properties fo:break-before="auto" style:column-width="73.5pt"/>
    </style:style>
    <style:style style:name="co4" style:family="table-column">
      <style:table-column-properties fo:break-before="auto" style:column-width="88.5pt"/>
    </style:style>
    <style:style style:name="co5" style:family="table-column">
      <style:table-column-properties fo:break-before="auto" style:column-width="391.49pt"/>
    </style:style>
    <style:style style:name="co6" style:family="table-column">
      <style:table-column-properties fo:break-before="auto" style:column-width="226.49pt"/>
    </style:style>
    <style:style style:name="co7" style:family="table-column">
      <style:table-column-properties fo:break-before="auto" style:column-width="70.5pt"/>
    </style:style>
    <style:style style:name="co8" style:family="table-column">
      <style:table-column-properties fo:break-before="auto" style:column-width="63.75pt"/>
    </style:style>
    <style:style style:name="co9" style:family="table-column">
      <style:table-column-properties fo:break-before="auto" style:column-width="47.25pt"/>
    </style:style>
    <style:style style:name="ro1" style:family="table-row">
      <style:table-row-properties style:row-height="56.24pt" fo:break-before="auto" style:use-optimal-row-height="true"/>
    </style:style>
    <style:style style:name="ro2" style:family="table-row">
      <style:table-row-properties style:row-height="33.7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22.51pt" fo:break-before="auto" style:use-optimal-row-height="tru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18.74pt" fo:break-before="auto" style:use-optimal-row-height="false"/>
    </style:style>
    <style:style style:name="ro8" style:family="table-row">
      <style:table-row-properties style:row-height="22.51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57.74pt" fo:break-before="auto" style:use-optimal-row-height="false"/>
    </style:style>
    <style:style style:name="ro12" style:family="table-row">
      <style:table-row-properties style:row-height="54pt" fo:break-before="auto" style:use-optimal-row-height="false"/>
    </style:style>
    <style:style style:name="ro13" style:family="table-row">
      <style:table-row-properties style:row-height="36.74pt" fo:break-before="auto" style:use-optimal-row-height="false"/>
    </style:style>
    <style:style style:name="ro14" style:family="table-row">
      <style:table-row-properties style:row-height="65.99pt" fo:break-before="auto" style:use-optimal-row-height="true"/>
    </style:style>
    <style:style style:name="ro15" style:family="table-row">
      <style:table-row-properties style:row-height="72pt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472c4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472c4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4472c4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e7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7" style:family="table-cell" style:parent-style-name="Default">
      <style:table-cell-properties fo:border-bottom="none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2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0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9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L.p</text:p>
          </table:table-cell>
          <table:table-cell table:style-name="ce3"/>
          <table:table-cell table:style-name="ce3" office:value-type="string" calcext:value-type="string">
            <text:p>Folder</text:p>
          </table:table-cell>
          <table:table-cell table:style-name="ce26" office:value-type="string" calcext:value-type="string">
            <text:p>Folder</text:p>
          </table:table-cell>
          <table:table-cell table:style-name="ce37" office:value-type="string" calcext:value-type="string">
            <text:p>Nazwa Standardu</text:p>
          </table:table-cell>
          <table:table-cell table:style-name="ce37" office:value-type="string" calcext:value-type="string">
            <text:p>Nr kodowy</text:p>
          </table:table-cell>
          <table:table-cell table:style-name="ce37" office:value-type="string" calcext:value-type="string">
            <text:p>Data zatwierdzenia aktualnej wersji standardu (uchwały)</text:p>
          </table:table-cell>
          <table:table-cell table:style-name="ce37" office:value-type="string" calcext:value-type="string">
            <text:p>Okres obowiązywania</text:p>
          </table:table-cell>
          <table:table-cell table:style-name="ce36" table:number-columns-repeated="2"/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 table:number-columns-spanned="1" table:number-rows-spanned="140">
            <text:p>STACJE ELEKTROENERGETYCZNE</text:p>
          </table:table-cell>
          <table:table-cell table:style-name="ce15" office:value-type="string" calcext:value-type="string">
            <text:p>Krajowy System Elektroenergetyczny</text:p>
          </table:table-cell>
          <table:table-cell table:style-name="ce27"/>
          <table:table-cell table:style-name="ce38" office:value-type="string" calcext:value-type="string">
            <text:p><text:a xlink:href="https://www.pse.pl/documents/20182/f8796071-feab-4d7c-980c-9a29759b311d?safeargs=646f776e6c6f61643d74727565" xlink:type="simple">Krajowy System Elektroenergetyczny </text:a></text:p>
          </table:table-cell>
          <table:table-cell table:style-name="ce39" office:value-type="string" calcext:value-type="string">
            <text:p>PSE-SF.KSE/2021</text:p>
          </table:table-cell>
          <table:table-cell table:style-name="ce51" office:value-type="date" office:date-value="2021-08-30" calcext:value-type="date">
            <text:p>2021/08/30</text:p>
          </table:table-cell>
          <table:table-cell table:style-name="ce55" office:value-type="date" office:date-value="2021-08-30" calcext:value-type="date">
            <text:p>2021/08/30</text:p>
          </table:table-cell>
          <table:table-cell table:style-name="ce36" table:number-columns-repeated="2"/>
          <table:table-cell table:number-columns-repeated="1014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16" office:value-type="string" calcext:value-type="string">
            <text:p>Testy SAT </text:p>
          </table:table-cell>
          <table:table-cell table:style-name="ce28"/>
          <table:table-cell table:style-name="ce38" office:value-type="string" calcext:value-type="string">
            <text:p><text:a xlink:href="https://www.pse.pl/documents/20182/ac1ce1d9-3c1f-49f6-8e44-a4237d2f3fb5?safeargs=646f776e6c6f61643d74727565" xlink:type="simple">Testy SAT dla urządzeń i układów instalowanych w stacjach elektroenergetycznych PSE S.A.</text:a></text:p>
          </table:table-cell>
          <table:table-cell table:style-name="ce40" office:value-type="string" calcext:value-type="string">
            <text:p>PSE-ST.EAZ.NN.WN.SAT/2022</text:p>
          </table:table-cell>
          <table:table-cell table:style-name="ce52" office:value-type="date" office:date-value="2022-11-10" calcext:value-type="date">
            <text:p>2022/11/10</text:p>
          </table:table-cell>
          <table:table-cell table:style-name="ce51" office:value-type="date" office:date-value="2022-11-10" calcext:value-type="date">
            <text:p>2022/11/10</text:p>
          </table:table-cell>
          <table:table-cell table:style-name="ce36" table:number-columns-repeated="2"/>
          <table:table-cell table:style-name="ce60"/>
          <table:table-cell table:number-columns-repeated="1013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17" office:value-type="string" calcext:value-type="string" table:number-columns-spanned="1" table:number-rows-spanned="41">
            <text:p>Obwody pierwotne</text:p>
          </table:table-cell>
          <table:table-cell table:style-name="ce29" office:value-type="string" calcext:value-type="string" table:number-columns-spanned="1" table:number-rows-spanned="2">
            <text:p>Specyfikacje funkcjonalne - stacje NN</text:p>
          </table:table-cell>
          <table:table-cell table:style-name="ce38" office:value-type="string" calcext:value-type="string">
            <text:p><text:a xlink:href="https://www.pse.pl/documents/20182/70aaa8da-f27c-461f-a1a4-94648873a9f1?safeargs=646f776e6c6f61643d74727565" xlink:type="simple">Stacje elektroenergetyczne najwyższych napięć</text:a></text:p>
          </table:table-cell>
          <table:table-cell table:style-name="ce41" office:value-type="string" calcext:value-type="string">
            <text:p>PSE-SF.STACJE/2022</text:p>
          </table:table-cell>
          <table:table-cell table:number-columns-repeated="2" table:style-name="ce51" office:value-type="date" office:date-value="2022-11-10" calcext:value-type="date">
            <text:p>2022/11/10</text:p>
          </table:table-cell>
          <table:table-cell table:number-columns-repeated="1016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covered-table-cell table:style-name="ce5"/>
          <table:covered-table-cell table:style-name="ce18"/>
          <table:covered-table-cell table:style-name="ce29"/>
          <table:table-cell table:style-name="ce38" office:value-type="string" calcext:value-type="string">
            <text:p><text:a xlink:href="https://www.pse.pl/documents/20182/600cbda0-bc1b-4d05-9ba9-e680eb03f546?safeargs=646f776e6c6f61643d74727565" xlink:type="simple">Zasady ochrony od przepięć i koordynacja izolacji linii i stacji elektroeneregtyzcnych PSE S.A.</text:a></text:p>
          </table:table-cell>
          <table:table-cell table:style-name="ce42" office:value-type="string" calcext:value-type="string">
            <text:p>PSE-ST.Ochrona od przepięć i koordynacja izolacji/2020</text:p>
          </table:table-cell>
          <table:table-cell table:style-name="ce53" office:value-type="date" office:date-value="2021-02-12" calcext:value-type="date">
            <text:p>2021/02/12</text:p>
          </table:table-cell>
          <table:table-cell table:style-name="ce57" office:value-type="date" office:date-value="2021-02-01" calcext:value-type="date">
            <text:p>2021/02/01</text:p>
          </table:table-cell>
          <table:table-cell table:number-columns-repeated="1016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3">
            <text:p>Łączniki</text:p>
          </table:table-cell>
          <table:table-cell table:style-name="ce38" office:value-type="string" calcext:value-type="string">
            <text:p><text:a xlink:href="https://www.pse.pl/documents/20182/864b7e87-46fb-4f67-8745-e568e0444ac7?safeargs=646f776e6c6f61643d74727565" xlink:type="simple">Odłączniki i uziemniki do sieci 110 kV, 220 kV, 400 kV **</text:a></text:p>
          </table:table-cell>
          <table:table-cell table:style-name="ce39" office:value-type="string" calcext:value-type="string">
            <text:p>PSE-ST.Odłączniki_uziemniki/2023</text:p>
          </table:table-cell>
          <table:table-cell table:style-name="ce53" office:value-type="date" office:date-value="2023-12-20" calcext:value-type="date">
            <text:p>2023/12/20</text:p>
          </table:table-cell>
          <table:table-cell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a0404ce6-523d-4731-b1c9-f29b59fc5504?safeargs=646f776e6c6f61643d74727565" xlink:type="simple">Wyłączniki do sieci 110 kV, 220 kV, 400 kV</text:a></text:p>
          </table:table-cell>
          <table:table-cell table:style-name="ce43" office:value-type="string" calcext:value-type="string">
            <text:p>PSE-ST.Wyłączniki_110_220_400kV/2023</text:p>
          </table:table-cell>
          <table:table-cell table:style-name="ce53" office:value-type="date" office:date-value="2023-12-20" calcext:value-type="date">
            <text:p>2023/12/20</text:p>
          </table:table-cell>
          <table:table-cell table:style-name="ce53" office:value-type="date" office:date-value="2024-02-26" calcext:value-type="date">
            <text:p>2024/02/26</text:p>
          </table:table-cell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fb1c6c1a-53ef-4853-bc12-11dbf3b66fb1?safeargs=646f776e6c6f61643d74727565" xlink:type="simple">Wyłączniki do sieci 110 kV (rozwiązania z gazem SF6 oraz inne alternatywne)</text:a></text:p>
          </table:table-cell>
          <table:table-cell table:style-name="ce43" office:value-type="string" calcext:value-type="string">
            <text:p>PSE-ST.Wyłączniki_110 kV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3" office:value-type="date" office:date-value="2025-06-03" calcext:value-type="date">
            <text:p>2025/06/03</text:p>
          </table:table-cell>
          <table:table-cell table:style-name="ce36" table:number-columns-repeated="1016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4">
            <text:p>Przekładniki</text:p>
          </table:table-cell>
          <table:table-cell table:style-name="ce38" office:value-type="string" calcext:value-type="string">
            <text:p><text:a xlink:href="https://www.pse.pl/documents/20182/f6ab6395-38ad-4732-831d-ecfc3c27d9f0?safeargs=646f776e6c6f61643d74727565" xlink:type="simple">Przekładniki kombinowane 400 kV, 220 kV, 110 kV</text:a></text:p>
          </table:table-cell>
          <table:table-cell table:style-name="ce44" office:value-type="string" calcext:value-type="string">
            <text:p>PSE-ST.Przekładniki_Kombinowane_400_220_110_kV 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3" office:value-type="date" office:date-value="2025-06-03" calcext:value-type="date">
            <text:p>2025/06/03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3c8abdd7-dfc5-48da-b49a-088744af2f2e?safeargs=646f776e6c6f61643d74727565" xlink:type="simple">Przekładniki napięciowe 400 kV, 220 kV, 110 kV indukcyjne i pojemnościowe</text:a></text:p>
          </table:table-cell>
          <table:table-cell table:style-name="ce43" office:value-type="string" calcext:value-type="string">
            <text:p>PSE-ST.Przekładniki_Napięciowe_400_220_110_kV 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3" office:value-type="date" office:date-value="2025-06-03" calcext:value-type="date">
            <text:p>2025/06/03</text:p>
          </table:table-cell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eda1a64d-f750-4aab-8f5b-cd6332f68861?safeargs=646f776e6c6f61643d74727565" xlink:type="simple">Przekładniki prądowe 400 kV, 220 kV, 110 kV</text:a></text:p>
          </table:table-cell>
          <table:table-cell table:style-name="ce42" office:value-type="string" calcext:value-type="string">
            <text:p>PSE-ST.Przekładniki_Prądowe_400_220_110_kV 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3" office:value-type="date" office:date-value="2025-06-03" calcext:value-type="date">
            <text:p>2025/06/03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covered-table-cell table:style-name="ce5"/>
          <table:covered-table-cell table:style-name="ce18"/>
          <table:covered-table-cell table:style-name="ce32"/>
          <table:table-cell table:style-name="ce38" office:value-type="string" calcext:value-type="string">
            <text:p><text:a xlink:href="https://www.pse.pl/documents/20182/602bac8d-b3b4-42e4-ba39-2b3fe274c5e1?safeargs=646f776e6c6f61643d74727565" xlink:type="simple">Przekładniki SSVT 400 kV i 220 kV</text:a></text:p>
          </table:table-cell>
          <table:table-cell table:style-name="ce42" office:value-type="string" calcext:value-type="string">
            <text:p>PSE-ST.Przekładniki_SSVT_400_kV_220_kV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3" office:value-type="date" office:date-value="2025-06-03" calcext:value-type="date">
            <text:p>2025/06/03</text:p>
          </table:table-cell>
          <table:table-cell table:number-columns-repeated="1016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covered-table-cell table:style-name="ce5"/>
          <table:covered-table-cell table:style-name="ce18"/>
          <table:table-cell table:style-name="ce30" office:value-type="string" calcext:value-type="string">
            <text:p>Ograniczniki przepięć</text:p>
          </table:table-cell>
          <table:table-cell table:style-name="ce38" office:value-type="string" calcext:value-type="string">
            <text:p><text:a xlink:href="https://www.pse.pl/documents/20182/0ede4670-bc15-4f80-8dac-c6399aefd468?safeargs=646f776e6c6f61643d74727565" xlink:type="simple">Ograniczniki przepięć do sieci 110 kV, 220 kV, 400 kV **</text:a></text:p>
          </table:table-cell>
          <table:table-cell table:style-name="ce43" office:value-type="string" calcext:value-type="string">
            <text:p>PSE-ST.Ograniczniki_110kV_220kV_400kV/2023</text:p>
          </table:table-cell>
          <table:table-cell table:style-name="ce53" office:value-type="date" office:date-value="2023-12-20" calcext:value-type="date">
            <text:p>2023/12/20</text:p>
          </table:table-cell>
          <table:table-cell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covered-table-cell table:style-name="ce5"/>
          <table:covered-table-cell table:style-name="ce18"/>
          <table:table-cell table:style-name="ce32" office:value-type="string" calcext:value-type="string" table:number-columns-spanned="1" table:number-rows-spanned="3">
            <text:p>Rozdzielnice GIS i MTS</text:p>
          </table:table-cell>
          <table:table-cell table:style-name="ce38" office:value-type="string" calcext:value-type="string">
            <text:p><text:a xlink:href="https://www.pse.pl/documents/20182/685a5d9c-77b5-4a61-8798-54aa06da8de8?safeargs=646f776e6c6f61643d74727565" xlink:type="simple">Modułowe pola rozdzielcze MTS do sieci 110 kV, 220 kV i 400kV</text:a></text:p>
          </table:table-cell>
          <table:table-cell table:style-name="ce44" office:value-type="string" calcext:value-type="string">
            <text:p>PSE-ST.MTS 110_220_400kV/2018</text:p>
          </table:table-cell>
          <table:table-cell table:style-name="ce51" office:value-type="date" office:date-value="2018-05-21" calcext:value-type="date">
            <text:p>2018/05/21</text:p>
          </table:table-cell>
          <table:table-cell table:style-name="ce55" office:value-type="date" office:date-value="2018-05-21" calcext:value-type="date">
            <text:p>2018/05/21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5"/>
          <table:covered-table-cell table:style-name="ce18"/>
          <table:covered-table-cell table:style-name="ce32"/>
          <table:table-cell table:style-name="ce38" office:value-type="string" calcext:value-type="string">
            <text:p><text:a xlink:href="https://www.pse.pl/documents/20182/41234ebe-e388-448d-aa30-acdefd49d479?safeargs=646f776e6c6f61643d74727565" xlink:type="simple">Suplement do Standardowej Specyfikacji Techhnicznej PSE-ST.GIS110_220_400kV/2015 - wymagania techniczne dla spawanych i odlewanych obudów przedziałów rozdzielnic GIS do sieci 110kV, 220kV i 400kV</text:a></text:p>
          </table:table-cell>
          <table:table-cell table:style-name="ce44" office:value-type="string" calcext:value-type="string">
            <text:p>PSE-ST.SPAW/ODLEW_2018</text:p>
          </table:table-cell>
          <table:table-cell table:style-name="ce54" office:value-type="date" office:date-value="2018-05-21" calcext:value-type="date">
            <text:p>2018/05/21</text:p>
          </table:table-cell>
          <table:table-cell table:style-name="ce58" office:value-type="date" office:date-value="2018-05-01" calcext:value-type="date">
            <text:p>2018/05/01</text:p>
          </table:table-cell>
          <table:table-cell table:number-columns-repeated="1016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496550e3-4c06-4ab8-9e5a-cb915294cc6f?safeargs=646f776e6c6f61643d74727565" xlink:type="simple">Rozdzielnice w izolacji gazowej (GIS) do sieci 110 kV, 220 kV i 400 kV</text:a></text:p>
          </table:table-cell>
          <table:table-cell table:style-name="ce43" office:value-type="string" calcext:value-type="string">
            <text:p>PSE-ST.GIS 110_220_400kV/2015</text:p>
          </table:table-cell>
          <table:table-cell table:style-name="ce51" office:value-type="date" office:date-value="2015-07-10" calcext:value-type="date">
            <text:p>2015/07/10</text:p>
          </table:table-cell>
          <table:table-cell table:style-name="ce55" office:value-type="date" office:date-value="2015-07-01" calcext:value-type="date">
            <text:p>2015/07/01</text:p>
          </table:table-cell>
          <table:table-cell table:number-columns-repeated="1016"/>
        </table:table-row>
        <table:table-row table:style-name="ro5">
          <table:table-cell table:style-name="ce2" office:value-type="float" office:value="16" calcext:value-type="float">
            <text:p>16</text:p>
          </table:table-cell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9">
            <text:p>Linie kablowe na stacji</text:p>
          </table:table-cell>
          <table:table-cell table:style-name="ce38" office:value-type="string" calcext:value-type="string">
            <text:p><text:a xlink:href="https://www.pse.pl/documents/20182/0e07452b-7dc1-4491-b183-b584ab8bc3a4?safeargs=646f776e6c6f61643d74727565" xlink:type="simple">Wytyczne projektowe dla doboru ograniczników przepięć instalowanych na żyłach powrotnych kabli elektroenergetycznych - wskazówki dla projektantów</text:a></text:p>
          </table:table-cell>
          <table:table-cell table:style-name="ce43" office:value-type="string" calcext:value-type="string">
            <text:p>PSE-WP.Dobór_ograniczników_żyła_powrotna _wskazówki/2020</text:p>
          </table:table-cell>
          <table:table-cell table:style-name="ce51" office:value-type="date" office:date-value="2021-01-02" calcext:value-type="date">
            <text:p>2021/01/02</text:p>
          </table:table-cell>
          <table:table-cell table:style-name="ce55" office:value-type="date" office:date-value="2021-02-01" calcext:value-type="date">
            <text:p>2021/02/01</text:p>
          </table:table-cell>
          <table:table-cell table:number-columns-repeated="1016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ab49e84c-4df4-422c-92fe-d92a83680200?safeargs=646f776e6c6f61643d74727565" xlink:type="simple">Linia kablowa 110 kV</text:a></text:p>
          </table:table-cell>
          <table:table-cell table:style-name="ce43" office:value-type="string" calcext:value-type="string">
            <text:p>PSE-ST.Linia_kablowa_110kV/2023</text:p>
          </table:table-cell>
          <table:table-cell table:style-name="ce53" office:value-type="date" office:date-value="2023-12-20" calcext:value-type="date">
            <text:p>2023/12/20</text:p>
          </table:table-cell>
          <table:table-cell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886874c0-7aaa-4bd9-b59c-84d8f910766f?safeargs=646f776e6c6f61643d74727565" xlink:type="simple">Linia kablowa 110 kV - Załącznik 1. Kable elektroenergetyczne, głowice i mufy</text:a></text:p>
          </table:table-cell>
          <table:table-cell table:style-name="ce43" office:value-type="string" calcext:value-type="string">
            <text:p>PSE-ST.Linia_kablowa_110kV.zal_1/2023</text:p>
          </table:table-cell>
          <table:table-cell table:style-name="ce53" office:value-type="date" office:date-value="2023-12-20" calcext:value-type="date">
            <text:p>2023/12/20</text:p>
          </table:table-cell>
          <table:table-cell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5">
          <table:table-cell table:style-name="ce2" office:value-type="float" office:value="19" calcext:value-type="float">
            <text:p>19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c3bca8fd-259a-4821-bdef-638407de5f5d?safeargs=646f776e6c6f61643d74727565" xlink:type="simple">Linia kablowa 110 kV - Załącznik 2. Uchwyty kablowe, skrzynki połączeniowe i kable do łączenia żył powrotnych</text:a></text:p>
          </table:table-cell>
          <table:table-cell table:style-name="ce45" office:value-type="string" calcext:value-type="string">
            <text:p>PSE-ST.Linia_kablowa_110kV.zal_2/2023</text:p>
          </table:table-cell>
          <table:table-cell table:style-name="ce53" office:value-type="date" office:date-value="2023-12-20" calcext:value-type="date">
            <text:p>2023/12/20</text:p>
          </table:table-cell>
          <table:table-cell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83bfb30c-ce26-495a-9b23-7a52b5c7d5a3?safeargs=646f776e6c6f61643d74727565" xlink:type="simple">Linie kablowe 220 kV i 400 kV</text:a></text:p>
          </table:table-cell>
          <table:table-cell table:style-name="ce45" office:value-type="string" calcext:value-type="string">
            <text:p>PSE-ST.Linie_kablowe_220kV_400kV/2023</text:p>
          </table:table-cell>
          <table:table-cell table:number-columns-repeated="2" table:style-name="ce51" office:value-type="date" office:date-value="2023-11-27" calcext:value-type="date">
            <text:p>2023/11/27</text:p>
          </table:table-cell>
          <table:table-cell table:number-columns-repeated="1016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368ae289-7de5-455d-b947-4c708aa04866?safeargs=646f776e6c6f61643d74727565" xlink:type="simple">Linie kablowe 220 kV i 400 kV. Załącznik 1 Kable elektroenergetyczne, głowice i mufy</text:a></text:p>
          </table:table-cell>
          <table:table-cell table:style-name="ce45" office:value-type="string" calcext:value-type="string">
            <text:p>PSE-ST.Linie_kablowe_220kV_400kV.zal_1/2023</text:p>
          </table:table-cell>
          <table:table-cell table:number-columns-repeated="2" table:style-name="ce51" office:value-type="date" office:date-value="2023-11-27" calcext:value-type="date">
            <text:p>2023/11/27</text:p>
          </table:table-cell>
          <table:table-cell table:number-columns-repeated="1016"/>
        </table:table-row>
        <table:table-row table:style-name="ro5">
          <table:table-cell table:style-name="ce2" office:value-type="float" office:value="22" calcext:value-type="float">
            <text:p>22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e4d1fc6b-4a06-44ed-9380-7bc934a2b881?safeargs=646f776e6c6f61643d74727565" xlink:type="simple">Linie kablowe 220 kV i 400 kV. Załącznik 2 Uchwyty kablowe, skrzynki połączeniowe i kable do łączenia żył powrotnych</text:a></text:p>
          </table:table-cell>
          <table:table-cell table:style-name="ce45" office:value-type="string" calcext:value-type="string">
            <text:p>PSE-ST. Linie_kablowe_220kV_400kV.zal_2/2023</text:p>
          </table:table-cell>
          <table:table-cell table:number-columns-repeated="2" table:style-name="ce51" office:value-type="date" office:date-value="2023-11-27" calcext:value-type="date">
            <text:p>2023/11/27</text:p>
          </table:table-cell>
          <table:table-cell table:number-columns-repeated="101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e176a74a-936a-42ea-ae75-35eb80fa52c9?safeargs=646f776e6c6f61643d74727565" xlink:type="simple">Linia kablowa SN do zasilania potrzeb własnych</text:a></text:p>
          </table:table-cell>
          <table:table-cell table:style-name="ce43" office:value-type="string" calcext:value-type="string">
            <text:p>PSE-ST.Linia_kablowa_SN/2020</text:p>
          </table:table-cell>
          <table:table-cell table:style-name="ce51" office:value-type="date" office:date-value="2021-02-02" calcext:value-type="date">
            <text:p>2021/02/02</text:p>
          </table:table-cell>
          <table:table-cell table:style-name="ce55" office:value-type="date" office:date-value="2021-02-01" calcext:value-type="date">
            <text:p>2021/02/01</text:p>
          </table:table-cell>
          <table:table-cell table:number-columns-repeated="1016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80e3b669-5a5a-48d2-a1e1-c074e5ea7590?safeargs=646f776e6c6f61643d74727565" xlink:type="simple">Ograniczniki przepięć do ochrony osłon kabli elektroenergetycznych</text:a></text:p>
          </table:table-cell>
          <table:table-cell table:style-name="ce43" office:value-type="string" calcext:value-type="string">
            <text:p>PSE-ST.Ograniczniki_żyła_powrotna/2020</text:p>
          </table:table-cell>
          <table:table-cell table:style-name="ce51" office:value-type="date" office:date-value="2021-02-02" calcext:value-type="date">
            <text:p>2021/02/02</text:p>
          </table:table-cell>
          <table:table-cell table:style-name="ce55" office:value-type="date" office:date-value="2021-02-01" calcext:value-type="date">
            <text:p>2021/02/01</text:p>
          </table:table-cell>
          <table:table-cell table:number-columns-repeated="1016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5">
            <text:p>Izolatory stacyjne, osprzęt, rury</text:p>
          </table:table-cell>
          <table:table-cell table:style-name="ce38" office:value-type="string" calcext:value-type="string">
            <text:p><text:a xlink:href="https://www.pse.pl/documents/20182/6cd2118e-5ae4-491d-9a3e-2432f44fea76?safeargs=646f776e6c6f61643d74727565" xlink:type="simple">Ceramiczne długopniowe izolatory wiszące do sieci 220 kV i 400 kV</text:a></text:p>
          </table:table-cell>
          <table:table-cell table:style-name="ce43" office:value-type="string" calcext:value-type="string">
            <text:p>PSE-TS.IZDŁ.220_400kV PL/2021v.1</text:p>
          </table:table-cell>
          <table:table-cell table:style-name="ce51" office:value-type="date" office:date-value="2022-01-26" calcext:value-type="date">
            <text:p>2022/01/26</text:p>
          </table:table-cell>
          <table:table-cell table:style-name="ce55" office:value-type="date" office:date-value="2022-01-01" calcext:value-type="date">
            <text:p>2022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75de3cc0-1b00-49f4-a55b-9e81aba9592d?safeargs=646f776e6c6f61643d74727565" xlink:type="simple">Ceramiczne długopniowe izolatory wiszące do sieci o znamionowym napięciu 110 kV</text:a></text:p>
          </table:table-cell>
          <table:table-cell table:style-name="ce43" office:value-type="string" calcext:value-type="string">
            <text:p>PSE-ST.Izolatory_ceramiczne_wiszące_110kV/2021</text:p>
          </table:table-cell>
          <table:table-cell table:style-name="ce51" office:value-type="date" office:date-value="2022-01-26" calcext:value-type="date">
            <text:p>2022/01/26</text:p>
          </table:table-cell>
          <table:table-cell table:style-name="ce55" office:value-type="date" office:date-value="2022-01-01" calcext:value-type="date">
            <text:p>2022/01/01</text:p>
          </table:table-cell>
          <table:table-cell table:number-columns-repeated="1016"/>
        </table:table-row>
        <table:table-row table:style-name="ro5">
          <table:table-cell table:style-name="ce2" office:value-type="float" office:value="27" calcext:value-type="float">
            <text:p>27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cfacdb49-71fa-4d92-8e9c-62371af1ec96?safeargs=646f776e6c6f61643d74727565" xlink:type="simple">Ceramiczne wsporcze izolatory stacyjne do sieci o znamionowym napięciu 110 kV, 220 kV i 400 kV</text:a></text:p>
          </table:table-cell>
          <table:table-cell table:style-name="ce43" office:value-type="string" calcext:value-type="string">
            <text:p>PSE-ST.Izolatory_ceramiczne_wsporcze_110_220_400 kV/2022</text:p>
          </table:table-cell>
          <table:table-cell table:style-name="ce51" office:value-type="date" office:date-value="2022-03-28" calcext:value-type="date">
            <text:p>2022/03/28</text:p>
          </table:table-cell>
          <table:table-cell table:style-name="ce55" office:value-type="date" office:date-value="2022-03-28" calcext:value-type="date">
            <text:p>2022/03/28</text:p>
          </table:table-cell>
          <table:table-cell table:number-columns-repeated="1016"/>
        </table:table-row>
        <table:table-row table:style-name="ro3">
          <table:table-cell table:style-name="ce2" office:value-type="float" office:value="28" calcext:value-type="float">
            <text:p>28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3d6f823f-1637-4061-bcdc-dca337255712?safeargs=646f776e6c6f61643d74727565" xlink:type="simple">Osprzęt stacyjny </text:a></text:p>
          </table:table-cell>
          <table:table-cell table:style-name="ce43" office:value-type="string" calcext:value-type="string">
            <text:p>PSE-ST.Osprzęt_stacyjny/2025</text:p>
          </table:table-cell>
          <table:table-cell table:style-name="ce53" office:value-type="date" office:date-value="2025-05-22" calcext:value-type="date">
            <text:p>2025/05/22</text:p>
          </table:table-cell>
          <table:table-cell table:style-name="ce57" office:value-type="date" office:date-value="2025-07-16" calcext:value-type="date">
            <text:p>2025/07/16</text:p>
          </table:table-cell>
          <table:table-cell table:number-columns-repeated="1016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covered-table-cell table:style-name="ce5"/>
          <table:covered-table-cell table:style-name="ce18"/>
          <table:covered-table-cell table:style-name="ce30"/>
          <table:table-cell table:style-name="ce38" office:value-type="string" calcext:value-type="string">
            <text:p><text:a xlink:href="https://www.pse.pl/documents/20182/ecf9290d-8e09-47f5-a59e-70c5de7efef3?safeargs=646f776e6c6f61643d74727565" xlink:type="simple">Przewody rurowe</text:a></text:p>
          </table:table-cell>
          <table:table-cell table:style-name="ce43" office:value-type="string" calcext:value-type="string">
            <text:p>PSE-ST.Przewody_rurowe/2025</text:p>
          </table:table-cell>
          <table:table-cell table:style-name="ce53" office:value-type="date" office:date-value="2025-05-22" calcext:value-type="date">
            <text:p>2025/05/22</text:p>
          </table:table-cell>
          <table:table-cell table:style-name="ce57" office:value-type="date" office:date-value="2025-07-16" calcext:value-type="date">
            <text:p>2025/07/16</text:p>
          </table:table-cell>
          <table:table-cell table:number-columns-repeated="1016"/>
        </table:table-row>
        <table:table-row table:style-name="ro5">
          <table:table-cell table:style-name="ce2" office:value-type="float" office:value="30" calcext:value-type="float">
            <text:p>30</text:p>
          </table:table-cell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11">
            <text:p>Autotransformatory i dławiki</text:p>
          </table:table-cell>
          <table:table-cell table:style-name="ce38" office:value-type="string" calcext:value-type="string">
            <text:p><text:a xlink:href="https://www.pse.pl/documents/20182/2c096117-a87f-4fff-b52d-76f6630d9741?safeargs=646f776e6c6f61643d74727565" xlink:type="simple">Autotransformator 160/160/10MVA, 220/110kV 230kV±10%/120kV/15,75kV Podstawowe Wymagania Techniczne</text:a></text:p>
          </table:table-cell>
          <table:table-cell table:style-name="ce43" office:value-type="string" calcext:value-type="string">
            <text:p>PSE-ST.ATR.220.160.PWT / 2020</text:p>
          </table:table-cell>
          <table:table-cell table:style-name="ce51" office:value-type="date" office:date-value="2020-10-23" calcext:value-type="date">
            <text:p>2020/10/23</text:p>
          </table:table-cell>
          <table:table-cell table:style-name="ce55" office:value-type="date" office:date-value="2020-10-01" calcext:value-type="date">
            <text:p>2020/10/01</text:p>
          </table:table-cell>
          <table:table-cell table:number-columns-repeated="1016"/>
        </table:table-row>
        <table:table-row table:style-name="ro5">
          <table:table-cell table:style-name="ce2" office:value-type="float" office:value="31" calcext:value-type="float">
            <text:p>31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9bb2c2fb-5fba-4910-afa3-975c70b646b0?safeargs=646f776e6c6f61643d74727565" xlink:type="simple"> Autotransfomrator 220/110 kV, 400/220 kV, 400/110 kV wymagania konstrukcyjne, eksploatacyjne i próby</text:a></text:p>
          </table:table-cell>
          <table:table-cell table:style-name="ce43" office:value-type="string" calcext:value-type="string">
            <text:p>PSE-ST.ATR.KEP / 2020</text:p>
          </table:table-cell>
          <table:table-cell table:style-name="ce51" office:value-type="date" office:date-value="2020-10-27" calcext:value-type="date">
            <text:p>2020/10/27</text:p>
          </table:table-cell>
          <table:table-cell table:style-name="ce55" office:value-type="date" office:date-value="2020-10-01" calcext:value-type="date">
            <text:p>2020/10/01</text:p>
          </table:table-cell>
          <table:table-cell table:number-columns-repeated="1016"/>
        </table:table-row>
        <table:table-row table:style-name="ro5">
          <table:table-cell table:style-name="ce2" office:value-type="float" office:value="32" calcext:value-type="float">
            <text:p>32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f704ca92-48d1-4d5d-a1bb-2d232a2f5567?safeargs=646f776e6c6f61643d74727565" xlink:type="simple">Autotransformator 275/275/10MVA, 220/110kV 230kV±10%/120kV/15,75kV Podstawowe Wymagania Techniczne</text:a></text:p>
          </table:table-cell>
          <table:table-cell table:style-name="ce43" office:value-type="string" calcext:value-type="string">
            <text:p>PSE-ST.ATR.220.275.PWT / 2020</text:p>
          </table:table-cell>
          <table:table-cell table:style-name="ce51" office:value-type="date" office:date-value="2020-10-27" calcext:value-type="date">
            <text:p>2020/10/27</text:p>
          </table:table-cell>
          <table:table-cell table:style-name="ce55" office:value-type="date" office:date-value="2020-10-01" calcext:value-type="date">
            <text:p>2020/10/01</text:p>
          </table:table-cell>
          <table:table-cell table:number-columns-repeated="1016"/>
        </table:table-row>
        <table:table-row table:style-name="ro5">
          <table:table-cell table:style-name="ce2" office:value-type="float" office:value="33" calcext:value-type="float">
            <text:p>33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5e1470ec-a6e2-4b99-b2b3-cdc35099b84a?safeargs=646f776e6c6f61643d74727565" xlink:type="simple">Autotransformator 330/330/10MVA,400/110kV410kV±11,6%/123kV/15,75kV Podstawowe Wymagania Techniczne</text:a></text:p>
          </table:table-cell>
          <table:table-cell table:style-name="ce43" office:value-type="string" calcext:value-type="string">
            <text:p>PSE-ST.ATR.400.330.PWT / 2020</text:p>
          </table:table-cell>
          <table:table-cell table:style-name="ce51" office:value-type="date" office:date-value="2020-10-27" calcext:value-type="date">
            <text:p>2020/10/27</text:p>
          </table:table-cell>
          <table:table-cell table:style-name="ce55" office:value-type="date" office:date-value="2020-10-01" calcext:value-type="date">
            <text:p>2020/10/01</text:p>
          </table:table-cell>
          <table:table-cell table:number-columns-repeated="1016"/>
        </table:table-row>
        <table:table-row table:style-name="ro5">
          <table:table-cell table:style-name="ce2" office:value-type="float" office:value="34" calcext:value-type="float">
            <text:p>34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f9003563-4706-417a-ac8c-f906c0699d08?safeargs=646f776e6c6f61643d74727565" xlink:type="simple">Autotransformator 450/450/10MVA, 400/110kV 410kV±11,6%/123kV/15,75kV Podstawowe Wymagania Techniczne</text:a></text:p>
          </table:table-cell>
          <table:table-cell table:style-name="ce43" office:value-type="string" calcext:value-type="string">
            <text:p>PSE-ST.ATR.400.450.PWT / 2020</text:p>
          </table:table-cell>
          <table:table-cell table:style-name="ce51" office:value-type="date" office:date-value="2020-10-27" calcext:value-type="date">
            <text:p>2020/10/27</text:p>
          </table:table-cell>
          <table:table-cell table:style-name="ce55" office:value-type="date" office:date-value="2020-10-01" calcext:value-type="date">
            <text:p>2020/10/01</text:p>
          </table:table-cell>
          <table:table-cell table:number-columns-repeated="1016"/>
        </table:table-row>
        <table:table-row table:style-name="ro5">
          <table:table-cell table:style-name="ce2" office:value-type="float" office:value="35" calcext:value-type="float">
            <text:p>35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2d665bdb-0400-4abf-a8e4-b90333989331?safeargs=646f776e6c6f61643d74727565" xlink:type="simple">Autotransformator 500/500/10MVA, 400/220kV, 410 kV /245kV±10%/15,75kV Podstawowe Wymagania Techniczne</text:a></text:p>
          </table:table-cell>
          <table:table-cell table:style-name="ce43" office:value-type="string" calcext:value-type="string">
            <text:p>PSE-ST.ATR.400.500.PWT /2020</text:p>
          </table:table-cell>
          <table:table-cell table:style-name="ce51" office:value-type="date" office:date-value="2020-10-27" calcext:value-type="date">
            <text:p>2020/10/27</text:p>
          </table:table-cell>
          <table:table-cell table:style-name="ce55" office:value-type="date" office:date-value="2020-10-01" calcext:value-type="date">
            <text:p>2020/10/01</text:p>
          </table:table-cell>
          <table:table-cell table:number-columns-repeated="1016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cf77babd-16ef-4654-822e-8e2487e1c9e4?safeargs=646f776e6c6f61643d74727565" xlink:type="simple">Autotransformator jednofazowy 700/700/5 MVA, 410/√3 / 245/√3 /15,75 kV  </text:a></text:p>
          </table:table-cell>
          <table:table-cell table:style-name="ce43" office:value-type="string" calcext:value-type="string">
            <text:p>PSE-ST.ATR_1F_400_220_kV_700_MVA</text:p>
          </table:table-cell>
          <table:table-cell table:style-name="ce51" office:value-type="date" office:date-value="2022-01-11" calcext:value-type="date">
            <text:p>2022/01/11</text:p>
          </table:table-cell>
          <table:table-cell table:style-name="ce55" office:value-type="date" office:date-value="2022-01-01" calcext:value-type="date">
            <text:p>2022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cd5ef537-cea1-4d36-96cb-830aa96b1488?safeargs=646f776e6c6f61643d74727565" xlink:type="simple">Dławik kompensacyjny 100 Mvar 400 kV</text:a></text:p>
          </table:table-cell>
          <table:table-cell table:style-name="ce43" office:value-type="string" calcext:value-type="string">
            <text:p>PSE-ST.Dławik_kompensacyjny_100Mvar_400_kV/2021</text:p>
          </table:table-cell>
          <table:table-cell table:style-name="ce51" office:value-type="date" office:date-value="2022-01-11" calcext:value-type="date">
            <text:p>2022/01/11</text:p>
          </table:table-cell>
          <table:table-cell table:style-name="ce55" office:value-type="date" office:date-value="2022-01-01" calcext:value-type="date">
            <text:p>2022/01/01</text:p>
          </table:table-cell>
          <table:table-cell table:number-columns-repeated="1016"/>
        </table:table-row>
        <table:table-row table:style-name="ro5">
          <table:table-cell table:style-name="ce2" office:value-type="float" office:value="38" calcext:value-type="float">
            <text:p>38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eccf8f1b-8288-4a75-9496-312e8050f22b?safeargs=646f776e6c6f61643d74727565" xlink:type="simple">Kompensacyjny dławik regulowany 150 Mvar 400 kV</text:a></text:p>
          </table:table-cell>
          <table:table-cell table:style-name="ce43" office:value-type="string" calcext:value-type="string">
            <text:p>PSE-TS.Kompensacyjny_dławik_regulowany_150_Mvar_400_kV</text:p>
          </table:table-cell>
          <table:table-cell table:style-name="ce51" office:value-type="date" office:date-value="2022-01-12" calcext:value-type="date">
            <text:p>2022/01/12</text:p>
          </table:table-cell>
          <table:table-cell table:style-name="ce55" office:value-type="date" office:date-value="2022-01-01" calcext:value-type="date">
            <text:p>2022/01/01</text:p>
          </table:table-cell>
          <table:table-cell table:number-columns-repeated="1016"/>
        </table:table-row>
        <table:table-row table:style-name="ro6">
          <table:table-cell table:style-name="ce2" office:value-type="float" office:value="39" calcext:value-type="float">
            <text:p>39</text:p>
          </table:table-cell>
          <table:covered-table-cell table:style-name="ce5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622a4e96-6f1e-496b-90b4-79ebea9c7920?safeargs=646f776e6c6f61643d74727565" xlink:type="simple">Kompensacyjny dławik regulowany 150 Mvar 230 kV</text:a></text:p>
          </table:table-cell>
          <table:table-cell table:style-name="ce43" office:value-type="string" calcext:value-type="string">
            <text:p>PSE-ST.Kompensacyjny_dławik_regulowany_150_Mvar_230_kV</text:p>
          </table:table-cell>
          <table:table-cell table:style-name="ce53" office:value-type="date" office:date-value="2025-05-22" calcext:value-type="date">
            <text:p>2025/05/22</text:p>
          </table:table-cell>
          <table:table-cell table:style-name="ce57" office:value-type="date" office:date-value="2025-07-16" calcext:value-type="date">
            <text:p>2025/07/16</text:p>
          </table:table-cell>
          <table:table-cell table:number-columns-repeated="1016"/>
        </table:table-row>
        <table:table-row table:style-name="ro3">
          <table:table-cell table:style-name="ce2" office:value-type="float" office:value="40" calcext:value-type="float">
            <text:p>40</text:p>
          </table:table-cell>
          <table:covered-table-cell table:style-name="ce5"/>
          <table:covered-table-cell table:style-name="ce18"/>
          <table:covered-table-cell table:style-name="ce32"/>
          <table:table-cell table:style-name="ce38" office:value-type="string" calcext:value-type="string">
            <text:p><text:a xlink:href="https://www.pse.pl/documents/20182/84fb653c-fc20-4813-b833-dd575d8115a1?safeargs=646f776e6c6f61643d74727565" xlink:type="simple">Transformatorowe izolatory przepustowe</text:a></text:p>
          </table:table-cell>
          <table:table-cell table:style-name="ce43" office:value-type="string" calcext:value-type="string">
            <text:p>PSE_ST.Przepusty_Trafo/2021</text:p>
          </table:table-cell>
          <table:table-cell table:style-name="ce53" office:value-type="date" office:date-value="2021-08-30" calcext:value-type="date">
            <text:p>2021/08/30</text:p>
          </table:table-cell>
          <table:table-cell table:style-name="ce57" office:value-type="date" office:date-value="2021-08-30" calcext:value-type="date">
            <text:p>2021/08/30</text:p>
          </table:table-cell>
          <table:table-cell table:number-columns-repeated="1016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covered-table-cell table:style-name="ce5"/>
          <table:covered-table-cell table:style-name="ce18"/>
          <table:table-cell table:style-name="ce30" office:value-type="string" calcext:value-type="string" table:number-columns-spanned="1" table:number-rows-spanned="2">
            <text:p>Urządzenia kompensujące</text:p>
          </table:table-cell>
          <table:table-cell table:style-name="ce38" office:value-type="string" calcext:value-type="string">
            <text:p><text:a xlink:href="https://www.pse.pl/documents/20182/d8d322a8-bfab-4912-99ab-94df0e6ab223?safeargs=646f776e6c6f61643d74727565" xlink:type="simple">Wytyczne techniczne dla kompensatora synchronicznego</text:a></text:p>
          </table:table-cell>
          <table:table-cell table:style-name="ce43" office:value-type="string" calcext:value-type="string">
            <text:p>PSE–WT.KompensatorSynchroniczny/2025</text:p>
          </table:table-cell>
          <table:table-cell table:style-name="ce53" office:value-type="date" office:date-value="2025-05-22" calcext:value-type="date">
            <text:p>2025/05/22</text:p>
          </table:table-cell>
          <table:table-cell table:style-name="ce57" office:value-type="date" office:date-value="2025-07-18" calcext:value-type="date">
            <text:p>2025/07/18</text:p>
          </table:table-cell>
          <table:table-cell table:number-columns-repeated="1016"/>
        </table:table-row>
        <table:table-row table:style-name="ro7">
          <table:table-cell table:style-name="ce2" office:value-type="float" office:value="42" calcext:value-type="float">
            <text:p>42</text:p>
          </table:table-cell>
          <table:covered-table-cell table:style-name="ce5"/>
          <table:covered-table-cell table:style-name="ce18"/>
          <table:covered-table-cell table:style-name="ce32"/>
          <table:table-cell table:style-name="ce38" office:value-type="string" calcext:value-type="string">
            <text:p><text:a xlink:href="https://www.pse.pl/documents/20182/6c428c11-9bc6-45bf-9643-99d888a5f85b?safeargs=646f776e6c6f61643d74727565" xlink:type="simple">Wytyczne techniczne dla statycznego kompensatora synchronicznego (STATCOM)</text:a></text:p>
          </table:table-cell>
          <table:table-cell table:style-name="ce43" office:value-type="string" calcext:value-type="string">
            <text:p>PSE–WT.STATCOM/2025</text:p>
          </table:table-cell>
          <table:table-cell table:style-name="ce53" office:value-type="date" office:date-value="2025-05-22" calcext:value-type="date">
            <text:p>2025/05/22</text:p>
          </table:table-cell>
          <table:table-cell table:style-name="ce57" office:value-type="date" office:date-value="2025-07-18" calcext:value-type="date">
            <text:p>2025/07/18</text:p>
          </table:table-cell>
          <table:table-cell table:number-columns-repeated="1016"/>
        </table:table-row>
        <table:table-row table:style-name="ro8">
          <table:table-cell table:style-name="ce2" office:value-type="float" office:value="43" calcext:value-type="float">
            <text:p>43</text:p>
          </table:table-cell>
          <table:covered-table-cell table:style-name="ce5"/>
          <table:covered-table-cell table:style-name="ce19"/>
          <table:table-cell table:style-name="ce30" office:value-type="string" calcext:value-type="string">
            <text:p>Wspólne</text:p>
          </table:table-cell>
          <table:table-cell table:style-name="ce38" office:value-type="string" calcext:value-type="string">
            <text:p><text:a xlink:href="https://www.pse.pl/documents/20182/0656f96c-467d-418b-a02e-b6483561e6bb?safeargs=646f776e6c6f61643d74727565" xlink:type="simple">Suplmenet do Standardowych Specyfikacji Technicznych - wymagania dotyczące izolatorów osłonowych aparatury i urządzeń WN i NN</text:a></text:p>
          </table:table-cell>
          <table:table-cell table:style-name="ce43" office:value-type="string" calcext:value-type="string">
            <text:p>PSE-ST.OSŁ_KOMPOZYT/2018</text:p>
          </table:table-cell>
          <table:table-cell table:style-name="ce51" office:value-type="date" office:date-value="2018-10-25" calcext:value-type="date">
            <text:p>2018/10/25</text:p>
          </table:table-cell>
          <table:table-cell table:style-name="ce55" office:value-type="date" office:date-value="2018-10-01" calcext:value-type="date">
            <text:p>2018/10/01</text:p>
          </table:table-cell>
          <table:table-cell table:number-columns-repeated="1016"/>
        </table:table-row>
        <table:table-row table:style-name="ro5">
          <table:table-cell table:style-name="ce2" office:value-type="float" office:value="44" calcext:value-type="float">
            <text:p>44</text:p>
          </table:table-cell>
          <table:covered-table-cell table:style-name="ce5"/>
          <table:table-cell table:style-name="ce10" office:value-type="string" calcext:value-type="string" table:number-columns-spanned="1" table:number-rows-spanned="53">
            <text:p>Obwody wtórne</text:p>
          </table:table-cell>
          <table:table-cell table:style-name="ce31" office:value-type="string" calcext:value-type="string" table:number-columns-spanned="1" table:number-rows-spanned="33">
            <text:p>Specyfikacje funkcjonalne - projekty typowe obwodów wtórnych</text:p>
          </table:table-cell>
          <table:table-cell table:style-name="ce38" office:value-type="string" calcext:value-type="string">
            <text:p><text:a xlink:href="https://www.pse.pl/documents/20182/9c2cbccc-7e4a-4444-a3d3-6519d63bf543?safeargs=646f776e6c6f61643d74727565" xlink:type="simple">Standardowe rozwiązania w zakresie obwodów wtórnych stosowane w stacjach elektroenergetycznych NN i WN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462bee1c-9443-4551-b1df-6a3aa7723326?safeargs=646f776e6c6f61643d74727565" xlink:type="simple">1R01 - Projekt typowy pola pomiaru napięcia NN i uziemników szynowych sekcji A w układzie 2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46" calcext:value-type="float">
            <text:p>46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9521a0aa-9ba9-42f6-960b-b049a55261f0?safeargs=646f776e6c6f61643d74727565" xlink:type="simple">1R02 - Projekt typowy pola linii przesyłowej NN w układzie 2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4c307bd4-3822-49a0-bf16-5887d3b5d944?safeargs=646f776e6c6f61643d74727565" xlink:type="simple">1R04 - Projekt typowy pola łącznika szyn poprzecznego NN w układzie 2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b0ed9b6-6ae5-4d39-a62e-ae51d0098508?safeargs=646f776e6c6f61643d74727565" xlink:type="simple">1R06 - Projekt typowy pola linii wytwórczej NN w układzie 2S z wyłącznikiem NN na drugim końcu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b0ed9b6-6ae5-4d39-a62e-ae51d0098508?safeargs=646f776e6c6f61643d74727565" xlink:type="simple">1R07 - Projekt typowy pola linii wytwórczej NN w układzie 2S bez wyłącznika NN na drugim końcu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11627551-aaa9-4d11-a398-136f2b2dda1d?safeargs=646f776e6c6f61643d74727565" xlink:type="simple">1R08 - Projekt typowy transformatora potrzeb ogólnych elektrowni w układzie 2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e8f60ab2-1555-459c-a31b-c71a8dd628fb?safeargs=646f776e6c6f61643d74727565" xlink:type="simple">1R09 - Projekt typowy pola dławika NN w układzie 2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b35ff3c5-dcf2-4aa5-9d8c-272774c8be83?safeargs=646f776e6c6f61643d74727565" xlink:type="simple">1R10 - Projekt typowy pola łącznika szyn poprzeczno-podłużnego NN w układzie 2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3f6d8722-3fa6-4c12-ac4a-3b8092d4ef30?safeargs=646f776e6c6f61643d74727565" xlink:type="simple">1R11 - Projekt typowy pola łączników sekcjonujących NN i uziemników szynowych w układzie 2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27bae768-2a80-494a-b99f-dc51f6c6f58d?safeargs=646f776e6c6f61643d74727565" xlink:type="simple">2R01 - Projekt typowy pola pomiaru napięcia WN i uziemników szynowych sekcji A w układzie 3S (2S)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5" calcext:value-type="float">
            <text:p>55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1a3f937d-9894-4fbd-ae59-0f06253ad2fd?safeargs=646f776e6c6f61643d74727565" xlink:type="simple">2R02 - Projekt typowy pola linii przesyłowej WN w układzie 3S (2S)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6" calcext:value-type="float">
            <text:p>56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4d3c9cb2-bcf7-433b-870d-1a19a4dcdc00?safeargs=646f776e6c6f61643d74727565" xlink:type="simple">2R04 - Projekt typowy pola łącznika szyn poprzecznego WN w układzie 3S(2S)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7" calcext:value-type="float">
            <text:p>57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d7b2ec02-d039-466f-a01e-c49a3ea54932?safeargs=646f776e6c6f61643d74727565" xlink:type="simple">2R06 - Projekt typowy pola linii wytwórczej WN w układzie 3S z wyłącznikiem WN na drugim końcu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8" calcext:value-type="float">
            <text:p>58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df9b3c4f-7b5e-45d2-83cc-562eb4c1ee26?safeargs=646f776e6c6f61643d74727565" xlink:type="simple">2R07 - Projekt typowy pola linii wytwórczej WN w układzie 3S bez wyłącznika WN na drugim końcu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ffa97d97-7575-417f-98b4-b8ab29d56aa1?safeargs=646f776e6c6f61643d74727565" xlink:type="simple">2R08 - Projekt typowy transformatora potrzeb ogólnych elektrowni w układzie 3S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0" calcext:value-type="float">
            <text:p>60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1744604d-02c2-4699-a8bb-d4350f9c60bb?safeargs=646f776e6c6f61643d74727565" xlink:type="simple">2R10 - Projekt typowy pola łącznika szyn poprzeczno-podłużnego WN w układzie 3S(2S)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1" calcext:value-type="float">
            <text:p>61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c95333b1-bf25-466e-911e-f2f270a20b49?safeargs=646f776e6c6f61643d74727565" xlink:type="simple">2R11 - Projekt typowy pola łączników sekcjonujących NN i uziemników szynowych w układzie 3S(2S)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2" calcext:value-type="float">
            <text:p>62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363d51a8-d645-45a4-895a-2bfb3618226e?safeargs=646f776e6c6f61643d74727565" xlink:type="simple">3R01 - Projekt typowy pola pomiaru napięcia NN oraz uz. szynowych i SO sekcji A w ukł.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f64f5f8c-c5f9-4fa0-adbf-8ba25927f309?safeargs=646f776e6c6f61643d74727565" xlink:type="simple">3R02 - Projekt typowy pola linii przesyłowej NN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4" calcext:value-type="float">
            <text:p>64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bf0a5f94-e61d-4bfa-9a17-0429255ace8a?safeargs=646f776e6c6f61643d74727565" xlink:type="simple">3R04 - Projekt typowy pola łącznika szyn poprzecznego-obejściowego NN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f67d4978-2b88-4238-83ad-d53065d4c5a2?safeargs=646f776e6c6f61643d74727565" xlink:type="simple">3R06 - Projekt typowy pola linii wytwórczej NN w układzie 3S(2S)+SO z wyłącznikiem NN na drugim końcu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e788c8ef-e69c-449d-bd9f-56c67f84b888?safeargs=646f776e6c6f61643d74727565" xlink:type="simple">3R07 – Projekt typowy pola linii wytwórczej NN w układzie 3S(2S)+SO bez wyłącznika NN na drugim końcu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bb148e5b-4f6d-4f96-9991-ba102c66fcb1?safeargs=646f776e6c6f61643d74727565" xlink:type="simple">3R08 – Projekt typowy transformatora potrzeb ogólnych elektrowni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b618a45d-8b50-4611-b4a5-0a46eb9d98eb?safeargs=646f776e6c6f61643d74727565" xlink:type="simple">3R09 - Projekt typowy pola dławika NN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30d17c21-ee78-476a-8d06-c584a0843589?safeargs=646f776e6c6f61643d74727565" xlink:type="simple">3R13 - Projekt typowy pola łącznika szyn poprzecznego NN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9adbc1a2-26a5-4dc9-88a2-f0be6d72a7e5?safeargs=646f776e6c6f61643d74727565" xlink:type="simple">3R15 - Projekt typowy pola łącznika szyn obejściowego NN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71" calcext:value-type="float">
            <text:p>71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6ad2f21-1373-4158-93ce-59e3e33de773?safeargs=646f776e6c6f61643d74727565" xlink:type="simple">3R16 - Projekt typowy pola przekładników napięciowych mocy NN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eec6d8cc-7e2b-4155-95d1-618111f154ab?safeargs=646f776e6c6f61643d74727565" xlink:type="simple">3R17 - Projekt typowy pola łącznika szyn podłużnego NN sytemu 1 w układzie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c53f3cff-dca4-4af5-883b-aedd62304798?safeargs=646f776e6c6f61643d74727565" xlink:type="simple">3R20 - Projekt typowy pola łączników sekcjonujących systemy i szyny obejściowej NN w ukł. 3S(2S)+SO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cd1fd0ec-11fb-4665-9eb6-2aa103d39ed4?safeargs=646f776e6c6f61643d74727565" xlink:type="simple">9R01 - Projekt typowy autotransformatora 400/110/15 kV. Str. 400 kV w ukł. 2S, str. 110 kV w ukł. 3S(2S)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5">
          <table:table-cell table:style-name="ce2" office:value-type="float" office:value="75" calcext:value-type="float">
            <text:p>75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739047d6-7cc2-400e-b23f-b4d98b2ec26e?safeargs=646f776e6c6f61643d74727565" xlink:type="simple">9R05 - Projekt typowy autotransformatora 400/110/15 kV. Str. 400 kV w ukł. 3S(2S)+SO, str. 110 kV w ukł. 3S(2S)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d0d5bc93-5120-42eb-b9c5-bc82db774c42?safeargs=646f776e6c6f61643d74727565" xlink:type="simple">20R01 - Standardowa listwa przyłączeniowa ZS/LRW</text:a></text:p>
          </table:table-cell>
          <table:table-cell table:style-name="ce43" office:value-type="string" calcext:value-type="string">
            <text:p>PSE-ST.OW.NN.WN/2025</text:p>
          </table:table-cell>
          <table:table-cell table:style-name="ce53" office:value-type="date" office:date-value="2025-04-17" calcext:value-type="date">
            <text:p>2025/04/17</text:p>
          </table:table-cell>
          <table:table-cell table:style-name="ce51" office:value-type="date" office:date-value="2025-06-20" calcext:value-type="date">
            <text:p>2025/06/20</text:p>
          </table:table-cell>
          <table:table-cell table:number-columns-repeated="1016"/>
        </table:table-row>
        <table:table-row table:style-name="ro9">
          <table:table-cell table:style-name="ce2" office:value-type="float" office:value="77" calcext:value-type="float">
            <text:p>77</text:p>
          </table:table-cell>
          <table:covered-table-cell table:style-name="ce5"/>
          <table:covered-table-cell table:style-name="ce11"/>
          <table:table-cell table:style-name="ce30" office:value-type="string" calcext:value-type="string" table:number-columns-spanned="1" table:number-rows-spanned="4">
            <text:p>Pomiary i jakość energii elektrycznej</text:p>
          </table:table-cell>
          <table:table-cell table:style-name="ce38" office:value-type="string" calcext:value-type="string">
            <text:p><text:a xlink:href="https://www.pse.pl/documents/20182/191f8dab-dfd1-450d-bb2f-53d67a486000?safeargs=646f776e6c6f61643d74727565" xlink:type="simple">Analizatory jakości energii elektrycznej</text:a></text:p>
          </table:table-cell>
          <table:table-cell table:style-name="ce43" office:value-type="string" calcext:value-type="string">
            <text:p>PSE-TS.PQA PL/2018vp2</text:p>
          </table:table-cell>
          <table:table-cell table:style-name="ce51" office:value-type="date" office:date-value="2019-03-22" calcext:value-type="date">
            <text:p>2019/03/22</text:p>
          </table:table-cell>
          <table:table-cell table:style-name="ce51" office:value-type="date" office:date-value="2019-03-01" calcext:value-type="date">
            <text:p>2019/03/01</text:p>
          </table:table-cell>
          <table:table-cell table:number-columns-repeated="1016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covered-table-cell table:style-name="ce5"/>
          <table:covered-table-cell table:style-name="ce11"/>
          <table:covered-table-cell table:style-name="ce33"/>
          <table:table-cell table:style-name="ce38" office:value-type="string" calcext:value-type="string">
            <text:p><text:a xlink:href="https://www.pse.pl/documents/20182/20b4950b-1f2a-462b-b43e-0ca848ce08af?safeargs=646f776e6c6f61643d74727565" xlink:type="simple">Liczniki energii elektrycznej</text:a></text:p>
          </table:table-cell>
          <table:table-cell table:style-name="ce43" office:value-type="string" calcext:value-type="string">
            <text:p>PSE-TS.SME PL/2018v1</text:p>
          </table:table-cell>
          <table:table-cell table:style-name="ce51" office:value-type="date" office:date-value="2019-01-10" calcext:value-type="date">
            <text:p>2019/01/10</text:p>
          </table:table-cell>
          <table:table-cell table:style-name="ce51" office:value-type="date" office:date-value="2019-01-01" calcext:value-type="date">
            <text:p>2019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covered-table-cell table:style-name="ce5"/>
          <table:covered-table-cell table:style-name="ce11"/>
          <table:covered-table-cell table:style-name="ce33"/>
          <table:table-cell table:style-name="ce38" office:value-type="string" calcext:value-type="string">
            <text:p><text:a xlink:href="https://www.pse.pl/documents/20182/8c1db2f2-97ce-49eb-943f-a7550c794cfc?safeargs=646f776e6c6f61643d74727565" xlink:type="simple">Szafy pomiarowe</text:a></text:p>
          </table:table-cell>
          <table:table-cell table:style-name="ce43" office:value-type="string" calcext:value-type="string">
            <text:p>PSE-TS.MQ PL/2019v1</text:p>
          </table:table-cell>
          <table:table-cell table:style-name="ce51" office:value-type="date" office:date-value="2020-01-31" calcext:value-type="date">
            <text:p>2020/01/31</text:p>
          </table:table-cell>
          <table:table-cell table:style-name="ce51" office:value-type="date" office:date-value="2020-01-01" calcext:value-type="date">
            <text:p>2020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80" calcext:value-type="float">
            <text:p>80</text:p>
          </table:table-cell>
          <table:covered-table-cell table:style-name="ce5"/>
          <table:covered-table-cell table:style-name="ce11"/>
          <table:covered-table-cell table:style-name="ce33"/>
          <table:table-cell table:style-name="ce38" office:value-type="string" calcext:value-type="string">
            <text:p><text:a xlink:href="https://www.pse.pl/documents/20182/2043fcc1-add6-4280-b24a-b4ce9b2dd636?safeargs=646f776e6c6f61643d74727565" xlink:type="simple">Lokalizacja układów pomiarowych energii elektrycznej w obiektach Elektroenergetycznych PSE S.A.</text:a></text:p>
          </table:table-cell>
          <table:table-cell table:style-name="ce46" office:value-type="string" calcext:value-type="string">
            <text:p>PSE-ST.BE.LPv1.0/2021</text:p>
          </table:table-cell>
          <table:table-cell table:style-name="ce55" office:value-type="date" office:date-value="2021-05-24" calcext:value-type="date">
            <text:p>2021/05/24</text:p>
          </table:table-cell>
          <table:table-cell table:style-name="ce55" office:value-type="date" office:date-value="2021-06-01" calcext:value-type="date">
            <text:p>2021/06/01</text:p>
          </table:table-cell>
          <table:table-cell table:number-columns-repeated="1016"/>
        </table:table-row>
        <table:table-row table:style-name="ro5">
          <table:table-cell table:style-name="ce2" office:value-type="float" office:value="81" calcext:value-type="float">
            <text:p>81</text:p>
          </table:table-cell>
          <table:covered-table-cell table:style-name="ce5"/>
          <table:covered-table-cell table:style-name="ce11"/>
          <table:table-cell table:style-name="ce30" office:value-type="string" calcext:value-type="string" table:number-columns-spanned="1" table:number-rows-spanned="4">
            <text:p>Elektroenergetyczna Automatyka Zabezpieczeniowa</text:p>
          </table:table-cell>
          <table:table-cell table:style-name="ce38" office:value-type="string" calcext:value-type="string">
            <text:p><text:a xlink:href="https://www.pse.pl/documents/20182/e6387b50-873b-48c9-9c76-7668cb6a7e32?safeargs=646f776e6c6f61643d74727565" xlink:type="simple">Urządzenia elektroenergetycznej automatyki zabezpieczeniowej i układy z nią współpracujące, stosowane na stacjach elektroenergetycznych WN i NN</text:a></text:p>
          </table:table-cell>
          <table:table-cell table:style-name="ce43" office:value-type="string" calcext:value-type="string">
            <text:p>PSE-ST.EAZ.NN.WN/2021</text:p>
          </table:table-cell>
          <table:table-cell table:number-columns-repeated="2" table:style-name="ce51" office:value-type="date" office:date-value="2021-08-30" calcext:value-type="date">
            <text:p>2021/08/30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covered-table-cell table:style-name="ce5"/>
          <table:covered-table-cell table:style-name="ce11"/>
          <table:covered-table-cell table:style-name="ce30"/>
          <table:table-cell table:style-name="ce38" office:value-type="string" calcext:value-type="string">
            <text:p><text:a xlink:href="https://www.pse.pl/documents/20182/0099e61d-916f-4aa0-b6dc-d0d097821c74?safeargs=646f776e6c6f61643d74727565" xlink:type="simple">Urządzenia elektroenergetycznej automatyki zabezpieczeniowej i układy z nią współpracujące, stosowane na stacjach elektroenergetycznych WN i NN - Załącznik 1 Zestawienie danych gwarantowanych przykładowych urządzeń lub układów automatyki</text:a></text:p>
          </table:table-cell>
          <table:table-cell table:style-name="ce43" office:value-type="string" calcext:value-type="string">
            <text:p>PSE-ST.EAZ.NN.WN/2021</text:p>
          </table:table-cell>
          <table:table-cell table:number-columns-repeated="2" table:style-name="ce51" office:value-type="date" office:date-value="2021-08-30" calcext:value-type="date">
            <text:p>2021/08/30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covered-table-cell table:style-name="ce5"/>
          <table:covered-table-cell table:style-name="ce11"/>
          <table:covered-table-cell table:style-name="ce30"/>
          <table:table-cell table:style-name="ce38" office:value-type="string" calcext:value-type="string">
            <text:p><text:a xlink:href="https://www.pse.pl/documents/20182/240d115d-9987-403d-a50d-2b02a9cd9a77?safeargs=646f776e6c6f61643d74727565" xlink:type="simple">Urządzenia elektroenergetycznej automatyki zabezpieczeniowej i układy z nią współpracujące, stosowane na stacjach elektroenergetycznych WN i NN - Załącznik 2 Uproszczone zestawienia danych gwarantowanych przykładowych urządzeń lub układów automatyki</text:a></text:p>
          </table:table-cell>
          <table:table-cell table:style-name="ce43" office:value-type="string" calcext:value-type="string">
            <text:p>PSE-ST.EAZ.NN.WN/2021</text:p>
          </table:table-cell>
          <table:table-cell table:number-columns-repeated="2" table:style-name="ce51" office:value-type="date" office:date-value="2021-08-30" calcext:value-type="date">
            <text:p>2021/08/30</text:p>
          </table:table-cell>
          <table:table-cell table:number-columns-repeated="1016"/>
        </table:table-row>
        <table:table-row table:style-name="ro5">
          <table:table-cell table:style-name="ce2" office:value-type="float" office:value="84" calcext:value-type="float">
            <text:p>84</text:p>
          </table:table-cell>
          <table:covered-table-cell table:style-name="ce5"/>
          <table:covered-table-cell table:style-name="ce11"/>
          <table:covered-table-cell table:style-name="ce33"/>
          <table:table-cell table:style-name="ce38" office:value-type="string" calcext:value-type="string">
            <text:p><text:a xlink:href="https://www.pse.pl/documents/20182/6629cd2a-d6eb-4e4b-a847-35de4c3aa296?safeargs=646f776e6c6f61643d74727565" xlink:type="simple">Testy Fat urządzeń elektroenertgetycznej automatyki zabezpieczeniowej i układów z nią współpracujących, stosowanych na stacjach elektroenergetycznych WN i NN **</text:a></text:p>
          </table:table-cell>
          <table:table-cell table:style-name="ce47" office:value-type="string" calcext:value-type="string">
            <text:p>PSE-ST.EAZ.NN.WN.FAT.2024</text:p>
          </table:table-cell>
          <table:table-cell table:number-columns-repeated="2" table:style-name="ce51" office:value-type="date" office:date-value="2024-09-13" calcext:value-type="date">
            <text:p>2024/09/13</text:p>
          </table:table-cell>
          <table:table-cell table:number-columns-repeated="1016"/>
        </table:table-row>
        <table:table-row table:style-name="ro3">
          <table:table-cell table:style-name="ce2" office:value-type="float" office:value="85" calcext:value-type="float">
            <text:p>85</text:p>
          </table:table-cell>
          <table:covered-table-cell table:style-name="ce5"/>
          <table:covered-table-cell table:style-name="ce11"/>
          <table:table-cell table:style-name="ce30" office:value-type="string" calcext:value-type="string" table:number-columns-spanned="1" table:number-rows-spanned="11">
            <text:p>System Sterowania i Nadzoru</text:p>
          </table:table-cell>
          <table:table-cell table:style-name="ce38" office:value-type="string" calcext:value-type="string">
            <text:p><text:a xlink:href="https://www.pse.pl/documents/20182/158b3363-1d46-4208-b9ca-1604f82eab3c?safeargs=646f776e6c6f61643d74727565" xlink:type="simple">Algorytmy sekwencji łączeniowych w stacjach elektroenergetycznych</text:a></text:p>
          </table:table-cell>
          <table:table-cell table:style-name="ce43" office:value-type="string" calcext:value-type="string">
            <text:p>PSE-ST.ASL_SSiN.PL/2020v1</text:p>
          </table:table-cell>
          <table:table-cell table:style-name="ce53" office:value-type="date" office:date-value="2020-07-27" calcext:value-type="date">
            <text:p>2020/07/27</text:p>
          </table:table-cell>
          <table:table-cell table:style-name="ce53" office:value-type="date" office:date-value="2020-08-01" calcext:value-type="date">
            <text:p>2020/08/01</text:p>
          </table:table-cell>
          <table:table-cell table:number-columns-repeated="1016"/>
        </table:table-row>
        <table:table-row table:style-name="ro3">
          <table:table-cell table:style-name="ce2" office:value-type="float" office:value="86" calcext:value-type="float">
            <text:p>86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5923c6c-585b-413e-a9ca-7769c5542205?safeargs=646f776e6c6f61643d74727565" xlink:type="simple">Algorytmy blokad łączeniowych w stacjach elektroenergetycznych</text:a></text:p>
          </table:table-cell>
          <table:table-cell table:style-name="ce43" office:value-type="string" calcext:value-type="string">
            <text:p>PSE-ST.ABL_SSiN.PL/2022</text:p>
          </table:table-cell>
          <table:table-cell table:number-columns-repeated="2" table:style-name="ce53" office:value-type="date" office:date-value="2022-11-10" calcext:value-type="date">
            <text:p>2022/11/10</text:p>
          </table:table-cell>
          <table:table-cell table:number-columns-repeated="1016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f2b22540-c45b-44d3-8936-4210e3e74879?safeargs=646f776e6c6f61643d74727565" xlink:type="simple">Interfejs użytkownika systemu sterowania i nadzoru</text:a></text:p>
          </table:table-cell>
          <table:table-cell table:style-name="ce43" office:value-type="string" calcext:value-type="string">
            <text:p>PSE-ST.HMI_SSiN.PL/2022v1</text:p>
          </table:table-cell>
          <table:table-cell table:number-columns-repeated="2" table:style-name="ce51" office:value-type="date" office:date-value="2022-04-13" calcext:value-type="date">
            <text:p>2022/04/13</text:p>
          </table:table-cell>
          <table:table-cell table:number-columns-repeated="1016"/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b1b6a374-935c-438f-b50f-fdda90f7a104?safeargs=646f776e6c6f61643d74727565" xlink:type="simple">Sposób oznaczeń rozdzielni i jej elementów w stacjach elektroenergetycznych </text:a></text:p>
          </table:table-cell>
          <table:table-cell table:style-name="ce43" office:value-type="string" calcext:value-type="string">
            <text:p>PSE-ST.SOR_SSiN.PL/2020v1</text:p>
          </table:table-cell>
          <table:table-cell table:style-name="ce51" office:value-type="date" office:date-value="2021-02-02" calcext:value-type="date">
            <text:p>2021/02/02</text:p>
          </table:table-cell>
          <table:table-cell table:style-name="ce51" office:value-type="date" office:date-value="2021-02-01" calcext:value-type="date">
            <text:p>2021/02/01</text:p>
          </table:table-cell>
          <table:table-cell table:number-columns-repeated="1016"/>
        </table:table-row>
        <table:table-row table:style-name="ro3">
          <table:table-cell table:style-name="ce2" office:value-type="float" office:value="89" calcext:value-type="float">
            <text:p>89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145566fc-8636-4497-92aa-493850560db1?safeargs=646f776e6c6f61643d74727565" xlink:type="simple">Standard budowy systemu sterowania i nadzoru (SSiN) w stacjach elektroenergetycznych</text:a></text:p>
          </table:table-cell>
          <table:table-cell table:style-name="ce43" office:value-type="string" calcext:value-type="string">
            <text:p>PSE-ST.SSIN.PL/2022v1</text:p>
          </table:table-cell>
          <table:table-cell table:number-columns-repeated="2" table:style-name="ce51" office:value-type="date" office:date-value="2022-04-12" calcext:value-type="date">
            <text:p>2022/04/12</text:p>
          </table:table-cell>
          <table:table-cell table:number-columns-repeated="1016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9b243f31-4d21-431a-bf6d-e56670876b84?safeargs=646f776e6c6f61643d74727565" xlink:type="simple">Standard list sygnałów dla stacji elektroenergetycznych 750, 400, 220, 110 kV, SN i nN</text:a></text:p>
          </table:table-cell>
          <table:table-cell table:style-name="ce43" office:value-type="string" calcext:value-type="string">
            <text:p>PSE-ST.LS_SSiN.PL/2020v1</text:p>
          </table:table-cell>
          <table:table-cell table:style-name="ce51" office:value-type="date" office:date-value="2020-03-03" calcext:value-type="date">
            <text:p>2020/03/03</text:p>
          </table:table-cell>
          <table:table-cell table:style-name="ce51" office:value-type="date" office:date-value="2020-03-01" calcext:value-type="date">
            <text:p>2020/03/01</text:p>
          </table:table-cell>
          <table:table-cell table:number-columns-repeated="1016"/>
        </table:table-row>
        <table:table-row table:style-name="ro3">
          <table:table-cell table:style-name="ce2" office:value-type="float" office:value="91" calcext:value-type="float">
            <text:p>91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9f34f8d-7415-4fcf-acc9-1b45e6a92f9e?safeargs=646f776e6c6f61643d74727565" xlink:type="simple">Panele sterowania rezerwowego</text:a></text:p>
          </table:table-cell>
          <table:table-cell table:style-name="ce43" office:value-type="string" calcext:value-type="string">
            <text:p>PSE-ST.PSR_SSiN.PL/2022v1</text:p>
          </table:table-cell>
          <table:table-cell table:style-name="ce51" office:value-type="date" office:date-value="2022-04-11" calcext:value-type="date">
            <text:p>2022/04/11</text:p>
          </table:table-cell>
          <table:table-cell table:style-name="ce55" office:value-type="date" office:date-value="2022-04-11" calcext:value-type="date">
            <text:p>2022/04/11</text:p>
          </table:table-cell>
          <table:table-cell table:number-columns-repeated="1016"/>
        </table:table-row>
        <table:table-row table:style-name="ro5">
          <table:table-cell table:style-name="ce2" office:value-type="float" office:value="92" calcext:value-type="float">
            <text:p>92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2376524e-82c6-449b-bf73-b0f5c2a18122?safeargs=646f776e6c6f61643d74727565" xlink:type="simple">Realizacja testów Systemu Sterowania i Nadzoru (SSiN): FAT, Administracyjnych, SAT oraz Testów Końcowych Zdalnego Sterowania</text:a></text:p>
          </table:table-cell>
          <table:table-cell table:style-name="ce43" office:value-type="string" calcext:value-type="string">
            <text:p>PSE-ST.FSK_SSiNPL/2020</text:p>
          </table:table-cell>
          <table:table-cell table:style-name="ce51" office:value-type="date" office:date-value="2020-05-07" calcext:value-type="date">
            <text:p>2020/05/07</text:p>
          </table:table-cell>
          <table:table-cell table:style-name="ce55" office:value-type="date" office:date-value="2020-05-01" calcext:value-type="date">
            <text:p>2020/05/01</text:p>
          </table:table-cell>
          <table:table-cell table:number-columns-repeated="1016"/>
        </table:table-row>
        <table:table-row table:style-name="ro3">
          <table:table-cell table:style-name="ce2" office:value-type="float" office:value="93" calcext:value-type="float">
            <text:p>93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4e74236b-160e-4bc8-b019-727fc78381b1?safeargs=646f776e6c6f61643d74727565" xlink:type="simple">Standardowe Specyfikacje Techniczne w zakresie SSiN - Suplement</text:a></text:p>
          </table:table-cell>
          <table:table-cell table:style-name="ce47" office:value-type="string" calcext:value-type="string">
            <text:p>PSE-ST.SSiN.PL/Suplement/2023</text:p>
          </table:table-cell>
          <table:table-cell table:number-columns-repeated="2" table:style-name="ce51" office:value-type="date" office:date-value="2023-11-20" calcext:value-type="date">
            <text:p>2023/11/20</text:p>
          </table:table-cell>
          <table:table-cell table:number-columns-repeated="1016"/>
        </table:table-row>
        <table:table-row table:style-name="ro3">
          <table:table-cell table:style-name="ce2" office:value-type="float" office:value="94" calcext:value-type="float">
            <text:p>94</text:p>
          </table:table-cell>
          <table:covered-table-cell table:style-name="ce5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98d789fa-7624-4fcf-b993-5cb80e6c56b5?safeargs=646f776e6c6f61643d74727565" xlink:type="simple">Sygnały przesyłane między elektrownią a stacją</text:a></text:p>
          </table:table-cell>
          <table:table-cell table:style-name="ce47" office:value-type="string" calcext:value-type="string">
            <text:p>PSE-ST.SE-EL_SSiN.PL/2022</text:p>
          </table:table-cell>
          <table:table-cell table:number-columns-repeated="2" table:style-name="ce51" office:value-type="date" office:date-value="2022-09-26" calcext:value-type="date">
            <text:p>2022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covered-table-cell table:style-name="ce5"/>
          <table:covered-table-cell table:style-name="ce11"/>
          <table:covered-table-cell table:style-name="ce32"/>
          <table:table-cell table:style-name="ce38" office:value-type="string" calcext:value-type="string">
            <text:p><text:a xlink:href="https://www.pse.pl/documents/20182/1484e43d-1dd5-4fe5-84b0-8b6cbddeb8c8?safeargs=646f776e6c6f61643d74727565" xlink:type="simple">Sygnały przesyłane między Farmą Wiatrową, Farmą Fotowoltaiczną, Magazynem Energii a PSE S.A.</text:a></text:p>
          </table:table-cell>
          <table:table-cell table:style-name="ce43" office:value-type="string" calcext:value-type="string">
            <text:p>PSE-ST.SE_x0002_FW_PV_ME_SSiN.PL/2022</text:p>
          </table:table-cell>
          <table:table-cell table:number-columns-repeated="2" table:style-name="ce51" office:value-type="date" office:date-value="2022-09-26" calcext:value-type="date">
            <text:p>2022/09/26</text:p>
          </table:table-cell>
          <table:table-cell table:number-columns-repeated="1016"/>
        </table:table-row>
        <table:table-row table:style-name="ro9">
          <table:table-cell table:style-name="ce2" office:value-type="float" office:value="96" calcext:value-type="float">
            <text:p>96</text:p>
          </table:table-cell>
          <table:covered-table-cell table:style-name="ce5"/>
          <table:covered-table-cell table:style-name="ce12"/>
          <table:table-cell table:style-name="ce30" office:value-type="string" calcext:value-type="string">
            <text:p>Szafki kablowe</text:p>
          </table:table-cell>
          <table:table-cell table:style-name="ce38" office:value-type="string" calcext:value-type="string">
            <text:p><text:a xlink:href="https://www.pse.pl/documents/20182/8a5cff77-02f1-430e-b009-def32b5353bd?safeargs=646f776e6c6f61643d74727565" xlink:type="simple">Szafki kablowe rozdzielni napowietrznych</text:a></text:p>
          </table:table-cell>
          <table:table-cell table:style-name="ce43" office:value-type="string" calcext:value-type="string">
            <text:p>PSE-ST.Szafki_kablowe/2019</text:p>
          </table:table-cell>
          <table:table-cell table:style-name="ce51" office:value-type="date" office:date-value="2019-10-21" calcext:value-type="date">
            <text:p>2019/10/21</text:p>
          </table:table-cell>
          <table:table-cell table:style-name="ce55" office:value-type="date" office:date-value="2019-10-01" calcext:value-type="date">
            <text:p>2019/10/01</text:p>
          </table:table-cell>
          <table:table-cell table:number-columns-repeated="1016"/>
        </table:table-row>
        <table:table-row table:style-name="ro9">
          <table:table-cell table:style-name="ce2" office:value-type="float" office:value="97" calcext:value-type="float">
            <text:p>97</text:p>
          </table:table-cell>
          <table:covered-table-cell table:style-name="ce5"/>
          <table:table-cell table:style-name="ce17" office:value-type="string" calcext:value-type="string" table:number-columns-spanned="1" table:number-rows-spanned="10">
            <text:p>Potrzeby własne</text:p>
          </table:table-cell>
          <table:table-cell table:style-name="ce28" table:number-columns-spanned="1" table:number-rows-spanned="10"/>
          <table:table-cell table:style-name="ce38" office:value-type="string" calcext:value-type="string">
            <text:p><text:a xlink:href="https://www.pse.pl/documents/20182/69c2786f-a70a-4bca-bacf-07609f2b208c?safeargs=646f776e6c6f61643d74727565" xlink:type="simple">Agregaty prądotwórcze</text:a></text:p>
          </table:table-cell>
          <table:table-cell table:style-name="ce43" office:value-type="string" calcext:value-type="string">
            <text:p>PSE-ST.Agregat/2022</text:p>
          </table:table-cell>
          <table:table-cell table:number-columns-repeated="2" table:style-name="ce51" office:value-type="date" office:date-value="2022-07-11" calcext:value-type="date">
            <text:p>2022/07/11</text:p>
          </table:table-cell>
          <table:table-cell table:number-columns-repeated="1016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d6961c65-e2fc-4c68-8a99-e7065dd2a37b?safeargs=646f776e6c6f61643d74727565" xlink:type="simple">Baterie akumulatorów kwasowo - ołowiowych typu otwartego</text:a></text:p>
          </table:table-cell>
          <table:table-cell table:style-name="ce43" office:value-type="string" calcext:value-type="string">
            <text:p>PSE-ST.KLAS/2024</text:p>
          </table:table-cell>
          <table:table-cell table:style-name="ce51" office:value-type="date" office:date-value="2024-11-20" calcext:value-type="date">
            <text:p>2024/11/20</text:p>
          </table:table-cell>
          <table:table-cell table:style-name="ce55" office:value-type="date" office:date-value="2025-02-21" calcext:value-type="date">
            <text:p>2025/02/21</text:p>
          </table:table-cell>
          <table:table-cell table:number-columns-repeated="1016"/>
        </table:table-row>
        <table:table-row table:style-name="ro3">
          <table:table-cell table:style-name="ce2" office:value-type="float" office:value="99" calcext:value-type="float">
            <text:p>99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fd1a167f-8565-4acd-bfda-ff18d761893d?safeargs=646f776e6c6f61643d74727565" xlink:type="simple">Baterie akumulatorów z zaworami VRLA</text:a></text:p>
          </table:table-cell>
          <table:table-cell table:style-name="ce43" office:value-type="string" calcext:value-type="string">
            <text:p>PSE-ST.VRLA/2024</text:p>
          </table:table-cell>
          <table:table-cell table:style-name="ce51" office:value-type="date" office:date-value="2024-11-20" calcext:value-type="date">
            <text:p>2024/11/20</text:p>
          </table:table-cell>
          <table:table-cell table:style-name="ce55" office:value-type="date" office:date-value="2025-02-21" calcext:value-type="date">
            <text:p>2025/02/21</text:p>
          </table:table-cell>
          <table:table-cell table:number-columns-repeated="1016"/>
        </table:table-row>
        <table:table-row table:style-name="ro3">
          <table:table-cell table:style-name="ce2" office:value-type="float" office:value="100" calcext:value-type="float">
            <text:p>100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000727a8-10f4-402b-a45e-60ffb0bc9f3a?safeargs=646f776e6c6f61643d74727565" xlink:type="simple">Aparatura rozdzielcza SN</text:a></text:p>
          </table:table-cell>
          <table:table-cell table:style-name="ce43" office:value-type="string" calcext:value-type="string">
            <text:p>PSE-ST.Aparatura rozdz.SN/2024</text:p>
          </table:table-cell>
          <table:table-cell table:style-name="ce51" office:value-type="date" office:date-value="2024-11-20" calcext:value-type="date">
            <text:p>2024/11/20</text:p>
          </table:table-cell>
          <table:table-cell table:style-name="ce55" office:value-type="date" office:date-value="2025-02-21" calcext:value-type="date">
            <text:p>2025/02/21</text:p>
          </table:table-cell>
          <table:table-cell table:number-columns-repeated="1016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261023eb-6480-4526-871e-95ea2002fd16?safeargs=646f776e6c6f61643d74727565" xlink:type="simple">Rozdzielnica prądu przemiennego 0,4 kV</text:a></text:p>
          </table:table-cell>
          <table:table-cell table:style-name="ce43" office:value-type="string" calcext:value-type="string">
            <text:p>PSE-ST.Rozdz.0,4 kV AC/2022</text:p>
          </table:table-cell>
          <table:table-cell table:number-columns-repeated="2" table:style-name="ce51" office:value-type="date" office:date-value="2022-07-11" calcext:value-type="date">
            <text:p>2022/07/11</text:p>
          </table:table-cell>
          <table:table-cell table:number-columns-repeated="1016"/>
        </table:table-row>
        <table:table-row table:style-name="ro3">
          <table:table-cell table:style-name="ce2" office:value-type="float" office:value="102" calcext:value-type="float">
            <text:p>102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e68b63af-568a-4989-bb62-2b4ec6edb90d?safeargs=646f776e6c6f61643d74727565" xlink:type="simple">Rozdzielnica prądu stałego 220 V DC</text:a></text:p>
          </table:table-cell>
          <table:table-cell table:style-name="ce43" office:value-type="string" calcext:value-type="string">
            <text:p>PSE-ST.Rozdz.220 V DC/2024</text:p>
          </table:table-cell>
          <table:table-cell table:style-name="ce51" office:value-type="date" office:date-value="2024-11-20" calcext:value-type="date">
            <text:p>2024/11/20</text:p>
          </table:table-cell>
          <table:table-cell table:style-name="ce55" office:value-type="date" office:date-value="2025-02-21" calcext:value-type="date">
            <text:p>2025/02/21</text:p>
          </table:table-cell>
          <table:table-cell table:number-columns-repeated="1016"/>
        </table:table-row>
        <table:table-row table:style-name="ro5">
          <table:table-cell table:style-name="ce2" office:value-type="float" office:value="103" calcext:value-type="float">
            <text:p>103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d78361b5-f158-4f2e-bda6-c914f0cef16a?safeargs=646f776e6c6f61643d74727565" xlink:type="simple">Transformatory potrzeb własnych 6/0,4 kV, 10/0,4 kV, 15/0,4 kV, 20/0,4 kV, 30/0,4 kV w izolacji żywicznej</text:a></text:p>
          </table:table-cell>
          <table:table-cell table:style-name="ce43" office:value-type="string" calcext:value-type="string">
            <text:p>PSE-ST.TPW/2024</text:p>
          </table:table-cell>
          <table:table-cell table:style-name="ce51" office:value-type="date" office:date-value="2024-11-20" calcext:value-type="date">
            <text:p>2024/11/20</text:p>
          </table:table-cell>
          <table:table-cell table:style-name="ce55" office:value-type="date" office:date-value="2025-02-21" calcext:value-type="date">
            <text:p>2025/02/21</text:p>
          </table:table-cell>
          <table:table-cell table:number-columns-repeated="1016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31fc7e1b-2681-4c82-9a14-e68540393e25?safeargs=646f776e6c6f61643d74727565" xlink:type="simple">Układ zasilania potrzeb własnych w stacjach elektroenergetycznych NN</text:a></text:p>
          </table:table-cell>
          <table:table-cell table:style-name="ce43" office:value-type="string" calcext:value-type="string">
            <text:p>PSE-ST.Ukł.Zasil.SN/2024</text:p>
          </table:table-cell>
          <table:table-cell table:style-name="ce51" office:value-type="date" office:date-value="2024-11-20" calcext:value-type="date">
            <text:p>2024/11/20</text:p>
          </table:table-cell>
          <table:table-cell table:style-name="ce55" office:value-type="date" office:date-value="2025-02-21" calcext:value-type="date">
            <text:p>2025/02/21</text:p>
          </table:table-cell>
          <table:table-cell table:number-columns-repeated="1016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042fc67d-fad2-43b4-84a7-769d07aec06c?safeargs=646f776e6c6f61643d74727565" xlink:type="simple">Zasilacz buforowy 220V DC</text:a></text:p>
          </table:table-cell>
          <table:table-cell table:style-name="ce43" office:value-type="string" calcext:value-type="string">
            <text:p>PSE-ST.Zas.Buf./2024</text:p>
          </table:table-cell>
          <table:table-cell table:style-name="ce51" office:value-type="date" office:date-value="2024-11-20" calcext:value-type="date">
            <text:p>2024/11/20</text:p>
          </table:table-cell>
          <table:table-cell table:style-name="ce55" office:value-type="date" office:date-value="2025-02-21" calcext:value-type="date">
            <text:p>2025/02/21</text:p>
          </table:table-cell>
          <table:table-cell table:number-columns-repeated="1016"/>
        </table:table-row>
        <table:table-row table:style-name="ro5">
          <table:table-cell table:style-name="ce2" office:value-type="float" office:value="106" calcext:value-type="float">
            <text:p>106</text:p>
          </table:table-cell>
          <table:covered-table-cell table:style-name="ce5"/>
          <table:covered-table-cell table:style-name="ce17"/>
          <table:covered-table-cell table:style-name="ce28"/>
          <table:table-cell table:style-name="ce38" office:value-type="string" calcext:value-type="string">
            <text:p><text:a xlink:href="https://www.pse.pl/documents/20182/0ef9d029-f720-43cc-97c8-5fe65ddd15af?safeargs=646f776e6c6f61643d74727565" xlink:type="simple">Zasady optymalizacji układów i elementów zasilania potrzeb własnych AC i DC w stacjach elektroenergetycznych NN</text:a></text:p>
          </table:table-cell>
          <table:table-cell table:style-name="ce43" office:value-type="string" calcext:value-type="string">
            <text:p>PSE-ST.Zas.OPT_PW/2018v1</text:p>
          </table:table-cell>
          <table:table-cell table:style-name="ce55" office:value-type="date" office:date-value="2019-01-10" calcext:value-type="date">
            <text:p>2019/01/10</text:p>
          </table:table-cell>
          <table:table-cell table:style-name="ce55" office:value-type="date" office:date-value="2019-01-01" calcext:value-type="date">
            <text:p>2019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107" calcext:value-type="float">
            <text:p>107</text:p>
          </table:table-cell>
          <table:covered-table-cell table:style-name="ce5"/>
          <table:table-cell table:style-name="ce10" office:value-type="string" calcext:value-type="string" table:number-columns-spanned="1" table:number-rows-spanned="10">
            <text:p>Infrastruktura stacyjna</text:p>
          </table:table-cell>
          <table:table-cell table:style-name="ce28" table:number-columns-spanned="1" table:number-rows-spanned="10"/>
          <table:table-cell table:style-name="ce38" office:value-type="string" calcext:value-type="string">
            <text:p><text:a xlink:href="https://www.pse.pl/documents/20182/fc765f6f-c56b-4341-b394-b06c8f132e1d?safeargs=646f776e6c6f61643d74727565" xlink:type="simple">Budynek pompowni i zbiorników wody ppoż. Część architektoniczno-konstrukcyjna oraz instalacyjna *</text:a></text:p>
          </table:table-cell>
          <table:table-cell table:style-name="ce43" office:value-type="string" calcext:value-type="string">
            <text:p>PSE-SF.budynek_ppoz/2023</text:p>
          </table:table-cell>
          <table:table-cell table:number-columns-repeated="2" table:style-name="ce51" office:value-type="date" office:date-value="2024-09-13" calcext:value-type="date">
            <text:p>2024/09/13</text:p>
          </table:table-cell>
          <table:table-cell table:number-columns-repeated="1016"/>
        </table:table-row>
        <table:table-row table:style-name="ro3">
          <table:table-cell table:style-name="ce2" office:value-type="float" office:value="108" calcext:value-type="float">
            <text:p>108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89f2e6d1-d8d1-4388-89ed-950522190545?safeargs=646f776e6c6f61643d74727565" xlink:type="simple">Budynek przekaźników. Część architektoniczno-konstrukcyjna oraz instalacyjna *</text:a></text:p>
          </table:table-cell>
          <table:table-cell table:style-name="ce43" office:value-type="string" calcext:value-type="string">
            <text:p>PSE-SF.budynek_przekaznikow/2023</text:p>
          </table:table-cell>
          <table:table-cell table:number-columns-repeated="2" table:style-name="ce51" office:value-type="date" office:date-value="2024-09-13" calcext:value-type="date">
            <text:p>2024/09/13</text:p>
          </table:table-cell>
          <table:table-cell table:number-columns-repeated="1016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7b769c5a-8df6-407f-a016-e7ccc46d1925?safeargs=646f776e6c6f61643d74727565" xlink:type="simple">Budynek technologiczny. Część architektoniczno-konstrukcyjna oraz instalacyjna *</text:a></text:p>
          </table:table-cell>
          <table:table-cell table:style-name="ce43" office:value-type="string" calcext:value-type="string">
            <text:p>PSE-SF.budynek_technologiczny/2023</text:p>
          </table:table-cell>
          <table:table-cell table:number-columns-repeated="2" table:style-name="ce51" office:value-type="date" office:date-value="2023-09-28" calcext:value-type="date">
            <text:p>2023/09/28</text:p>
          </table:table-cell>
          <table:table-cell table:number-columns-repeated="1016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ec5d7edd-f3cb-40e2-ae2f-69071480c0be?safeargs=646f776e6c6f61643d74727565" xlink:type="simple">Budynek transformatorów PW SN. Część architektoniczno-konstrukcyjna oraz instalacyjna *</text:a></text:p>
          </table:table-cell>
          <table:table-cell table:style-name="ce43" office:value-type="string" calcext:value-type="string">
            <text:p>PSE-SF.budynek_TPW/2023</text:p>
          </table:table-cell>
          <table:table-cell table:number-columns-repeated="2" table:style-name="ce51" office:value-type="date" office:date-value="2024-09-13" calcext:value-type="date">
            <text:p>2024/09/13</text:p>
          </table:table-cell>
          <table:table-cell table:number-columns-repeated="1016"/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8029fd2b-8b54-4031-a547-94bce7a7db48?safeargs=646f776e6c6f61643d74727565" xlink:type="simple">Kiosk przekaźników. Część architektoniczno-konstrukcyjna oraz instalacyjna *</text:a></text:p>
          </table:table-cell>
          <table:table-cell table:style-name="ce43" office:value-type="string" calcext:value-type="string">
            <text:p>PSE-SF.kiosk_przekaznikow/2023</text:p>
          </table:table-cell>
          <table:table-cell table:number-columns-repeated="2" table:style-name="ce51" office:value-type="date" office:date-value="2024-09-13" calcext:value-type="date">
            <text:p>2024/09/13</text:p>
          </table:table-cell>
          <table:table-cell table:number-columns-repeated="1016"/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4dad6c14-152b-45db-9e39-296fbabd2e3c?safeargs=646f776e6c6f61643d74727565" xlink:type="simple">Siatka uziemienia na stacji elektroenergetycznej PSE S.A.</text:a></text:p>
          </table:table-cell>
          <table:table-cell table:style-name="ce45" office:value-type="string" calcext:value-type="string">
            <text:p>PSE-SF.SIATKA_UZIEMIENIA_SE/2024</text:p>
          </table:table-cell>
          <table:table-cell table:number-columns-repeated="2" table:style-name="ce51" office:value-type="date" office:date-value="2024-09-19" calcext:value-type="date">
            <text:p>2024/09/19</text:p>
          </table:table-cell>
          <table:table-cell table:number-columns-repeated="1016"/>
        </table:table-row>
        <table:table-row table:style-name="ro5">
          <table:table-cell table:style-name="ce2" office:value-type="float" office:value="113" calcext:value-type="float">
            <text:p>113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57224a4d-c9a3-4aa5-bc3b-5f998a6a23d7?safeargs=646f776e6c6f61643d74727565" xlink:type="simple">Standard budowy Stałych Urządzeń Gaśniczych Wodnych (SUGW) auto/transformatorów sieciowych, dławików kompensacyjnych i przesuwników fazowych</text:a></text:p>
          </table:table-cell>
          <table:table-cell table:style-name="ce43" office:value-type="string" calcext:value-type="string">
            <text:p>PSE-SF.SUGW /2020</text:p>
          </table:table-cell>
          <table:table-cell table:style-name="ce51" office:value-type="date" office:date-value="2020-10-23" calcext:value-type="date">
            <text:p>2020/10/23</text:p>
          </table:table-cell>
          <table:table-cell table:style-name="ce55" office:value-type="date" office:date-value="2020-10-01" calcext:value-type="date">
            <text:p>2020/10/01</text:p>
          </table:table-cell>
          <table:table-cell table:number-columns-repeated="1016"/>
        </table:table-row>
        <table:table-row table:style-name="ro3">
          <table:table-cell table:style-name="ce2" office:value-type="float" office:value="114" calcext:value-type="float">
            <text:p>114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ab9df98e-50bf-43f9-855c-8bfbd198fa3a?safeargs=646f776e6c6f61643d74727565" xlink:type="simple">Oświetlenie elektryczne na stacji elektroenergetycznej</text:a></text:p>
          </table:table-cell>
          <table:table-cell table:style-name="ce43" office:value-type="string" calcext:value-type="string">
            <text:p>PSE-SF.Oświetlenie_na_stacji / 2025</text:p>
          </table:table-cell>
          <table:table-cell table:style-name="ce53" office:value-type="date" office:date-value="2025-05-22" calcext:value-type="date">
            <text:p>2025/05/22</text:p>
          </table:table-cell>
          <table:table-cell table:style-name="ce57" office:value-type="date" office:date-value="2025-07-16" calcext:value-type="date">
            <text:p>2025/07/16</text:p>
          </table:table-cell>
          <table:table-cell table:number-columns-repeated="1016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covered-table-cell table:style-name="ce5"/>
          <table:covered-table-cell table:style-name="ce11"/>
          <table:covered-table-cell table:style-name="ce34"/>
          <table:table-cell table:style-name="ce38" office:value-type="string" calcext:value-type="string">
            <text:p><text:a xlink:href="https://www.pse.pl/documents/20182/3ef127f0-9298-49e3-a282-25f75c787c13?safeargs=646f776e6c6f61643d74727565" xlink:type="simple">Standard ogrodzeń stacji elektroenergetycznych PSE S.A.*</text:a></text:p>
          </table:table-cell>
          <table:table-cell table:style-name="ce43" office:value-type="string" calcext:value-type="string">
            <text:p>PSE-ST.OGR/2023</text:p>
          </table:table-cell>
          <table:table-cell table:number-columns-repeated="2" table:style-name="ce51" office:value-type="date" office:date-value="2024-02-07" calcext:value-type="date">
            <text:p>2024/02/07</text:p>
          </table:table-cell>
          <table:table-cell table:number-columns-repeated="1016"/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covered-table-cell table:style-name="ce5"/>
          <table:covered-table-cell table:style-name="ce12"/>
          <table:covered-table-cell table:style-name="ce35"/>
          <table:table-cell table:style-name="ce38" office:value-type="string" calcext:value-type="string">
            <text:p><text:a xlink:href="https://www.pse.pl/documents/20182/43289f2f-1fc5-4e6f-bdec-e2c74cb037fc?safeargs=646f776e6c6f61643d74727565" xlink:type="simple">Standard Systemu Ochrony Technicznej na obiektach PSE S.A. *</text:a></text:p>
          </table:table-cell>
          <table:table-cell table:style-name="ce43" office:value-type="string" calcext:value-type="string">
            <text:p>PSE-ST.SOT_2023v1</text:p>
          </table:table-cell>
          <table:table-cell table:number-columns-repeated="2" table:style-name="ce51" office:value-type="date" office:date-value="2023-10-19" calcext:value-type="date">
            <text:p>2023/10/19</text:p>
          </table:table-cell>
          <table:table-cell table:number-columns-repeated="1016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covered-table-cell table:style-name="ce5"/>
          <table:table-cell table:style-name="ce17" office:value-type="string" calcext:value-type="string" table:number-columns-spanned="1" table:number-rows-spanned="24">
            <text:p>Telekomunikacja</text:p>
          </table:table-cell>
          <table:table-cell table:style-name="ce28" table:number-columns-spanned="1" table:number-rows-spanned="24"/>
          <table:table-cell table:style-name="ce38" office:value-type="string" calcext:value-type="string">
            <text:p><text:a xlink:href="https://www.pse.pl/documents/20182/30700737-e9ff-44fa-9fb1-0e37fa4871d6?safeargs=646f776e6c6f61643d74727565" xlink:type="simple">Badanie traktu światłowodowego</text:a></text:p>
          </table:table-cell>
          <table:table-cell table:style-name="ce48" office:value-type="string" calcext:value-type="string">
            <text:p>PSE-ST.TELE_TEST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18" calcext:value-type="float">
            <text:p>118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e40071f8-7966-4b46-a376-f73c5656632c?safeargs=646f776e6c6f61643d74727565" xlink:type="simple">Baterie akumulatorów kwasoołowiowych systemu zasilania 48 V DC i UPS wyposażone w zawory (VRLA)</text:a></text:p>
          </table:table-cell>
          <table:table-cell table:style-name="ce43" office:value-type="string" calcext:value-type="string">
            <text:p>PSE-ST.TELE_BA.VRLA_2022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42d07ba8-3bdd-4083-b3c3-43243f7baef0?safeargs=646f776e6c6f61643d74727565" xlink:type="simple">Baterie akumulatorów systemu zasilania 48 V DC typu otwartego</text:a></text:p>
          </table:table-cell>
          <table:table-cell table:style-name="ce43" office:value-type="string" calcext:value-type="string">
            <text:p>PSE-ST.TELE_BA.OTW_2022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0" calcext:value-type="float">
            <text:p>120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a36208ee-dfec-49d5-9c98-303bfddb20ca?safeargs=646f776e6c6f61643d74727565" xlink:type="simple">Centrale PABX</text:a></text:p>
          </table:table-cell>
          <table:table-cell table:style-name="ce43" office:value-type="string" calcext:value-type="string">
            <text:p>PSE-ST.TELE_PABX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705d4b73-7ef6-4daa-adba-4623093b3de2?safeargs=646f776e6c6f61643d74727565" xlink:type="simple">Kable metaliczne</text:a></text:p>
          </table:table-cell>
          <table:table-cell table:style-name="ce43" office:value-type="string" calcext:value-type="string">
            <text:p>PSE-ST.TELE_KAB.MET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2" calcext:value-type="float">
            <text:p>122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9c8e6aeb-19c8-4b2d-a27b-a6264f3118c7?safeargs=646f776e6c6f61643d74727565" xlink:type="simple">Kable światłowodowe</text:a></text:p>
          </table:table-cell>
          <table:table-cell table:style-name="ce43" office:value-type="string" calcext:value-type="string">
            <text:p>PSE-ST.TELE_FO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3" calcext:value-type="float">
            <text:p>123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a32477da-aeb1-4be0-ab90-8dafb5a5b9ee?safeargs=646f776e6c6f61643d74727565" xlink:type="simple">Monitorowania systemów technologicznych zasilania i klimatyzacji</text:a></text:p>
          </table:table-cell>
          <table:table-cell table:style-name="ce43" office:value-type="string" calcext:value-type="string">
            <text:p>PSE-SF.TELE_MONIT.SYS.TECH_2022</text:p>
          </table:table-cell>
          <table:table-cell table:number-columns-repeated="2" table:style-name="ce51" office:value-type="date" office:date-value="2022-11-02" calcext:value-type="date">
            <text:p>2022/11/02</text:p>
          </table:table-cell>
          <table:table-cell table:number-columns-repeated="1016"/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e348d819-69fe-4d8f-beb6-16c9f574f082?safeargs=646f776e6c6f61643d74727565" xlink:type="simple">Przełącznice główne MDF/DDF</text:a></text:p>
          </table:table-cell>
          <table:table-cell table:style-name="ce43" office:value-type="string" calcext:value-type="string">
            <text:p>PSE-ST.TELE_MDF/DDF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ae8b5eef-655e-4d2e-9492-ddc0e9924083?safeargs=646f776e6c6f61643d74727565" xlink:type="simple">Przełącznice światłowodowe ODF</text:a></text:p>
          </table:table-cell>
          <table:table-cell table:style-name="ce43" office:value-type="string" calcext:value-type="string">
            <text:p>PSE-ST.TELE_ODF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b185c0dd-6532-4981-8f03-ab26da46d59e?safeargs=646f776e6c6f61643d74727565" xlink:type="simple">Przetwornica DC/DC 220/48V</text:a></text:p>
          </table:table-cell>
          <table:table-cell table:style-name="ce43" office:value-type="string" calcext:value-type="string">
            <text:p>PSE-ST.TELE_DC/DC220/48V_2022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39edc9c3-294e-4a07-9fec-aa560f9dc0d2?safeargs=646f776e6c6f61643d74727565" xlink:type="simple">Siłownia 48 V DC</text:a></text:p>
          </table:table-cell>
          <table:table-cell table:style-name="ce43" office:value-type="string" calcext:value-type="string">
            <text:p>PSE-ST.TELE_SI48_2022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7618d4ac-8534-482b-8c7d-27476b9430c4?safeargs=646f776e6c6f61643d74727565" xlink:type="simple">Standard architektury sieci IP na stacjach elektroenergetycznych PSE S.A.</text:a></text:p>
          </table:table-cell>
          <table:table-cell table:style-name="ce43" office:value-type="string" calcext:value-type="string">
            <text:p>PSE-SF.TELE_LAN_IP_SE/2020</text:p>
          </table:table-cell>
          <table:table-cell table:style-name="ce51" office:value-type="date" office:date-value="2021-02-21" calcext:value-type="date">
            <text:p>2021/02/21</text:p>
          </table:table-cell>
          <table:table-cell table:style-name="ce59" office:value-type="date" office:date-value="2021-02-21" calcext:value-type="date">
            <text:p>2/21/2021</text:p>
          </table:table-cell>
          <table:table-cell table:number-columns-repeated="1016"/>
        </table:table-row>
        <table:table-row table:style-name="ro3">
          <table:table-cell table:style-name="ce2" office:value-type="float" office:value="129" calcext:value-type="float">
            <text:p>129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35eac110-b36e-49ec-b1ba-2054e6793bb6?safeargs=646f776e6c6f61643d74727565" xlink:type="simple">Systemy chłodu technologicznego</text:a></text:p>
          </table:table-cell>
          <table:table-cell table:style-name="ce43" office:value-type="string" calcext:value-type="string">
            <text:p>PSE-SF.Systemy_Chłodu/2018</text:p>
          </table:table-cell>
          <table:table-cell table:style-name="ce51" office:value-type="date" office:date-value="2018-05-16" calcext:value-type="date">
            <text:p>2018/05/16</text:p>
          </table:table-cell>
          <table:table-cell table:style-name="ce51" office:value-type="date" office:date-value="2018-05-01" calcext:value-type="date">
            <text:p>2018/05/01</text:p>
          </table:table-cell>
          <table:table-cell table:number-columns-repeated="1016"/>
        </table:table-row>
        <table:table-row table:style-name="ro3">
          <table:table-cell table:style-name="ce2" office:value-type="float" office:value="130" calcext:value-type="float">
            <text:p>130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80584f20-cd99-4ec9-a138-490ef58f2cea?safeargs=646f776e6c6f61643d74727565" xlink:type="simple">Systemy łączności głosowej VoIP</text:a></text:p>
          </table:table-cell>
          <table:table-cell table:style-name="ce43" office:value-type="string" calcext:value-type="string">
            <text:p>PSE-ST.TELE_VoIP_2021</text:p>
          </table:table-cell>
          <table:table-cell table:number-columns-repeated="2" table:style-name="ce51" office:value-type="date" office:date-value="2022-11-02" calcext:value-type="date">
            <text:p>2022/11/02</text:p>
          </table:table-cell>
          <table:table-cell table:number-columns-repeated="1016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333b4094-47a9-4b3e-a4aa-f4cc43e22f8e?safeargs=646f776e6c6f61643d74727565" xlink:type="simple">Systemy telekomunikacyjne obiektów stacyjnych PSE S.A.</text:a></text:p>
          </table:table-cell>
          <table:table-cell table:style-name="ce43" office:value-type="string" calcext:value-type="string">
            <text:p>PSE-SF.TELE_2022</text:p>
          </table:table-cell>
          <table:table-cell table:number-columns-repeated="2" table:style-name="ce51" office:value-type="date" office:date-value="2022-11-02" calcext:value-type="date">
            <text:p>2022/11/02</text:p>
          </table:table-cell>
          <table:table-cell table:number-columns-repeated="1016"/>
        </table:table-row>
        <table:table-row table:style-name="ro3">
          <table:table-cell table:style-name="ce2" office:value-type="float" office:value="132" calcext:value-type="float">
            <text:p>132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59274127-e6d8-4c53-ae1e-78eed25ba75d?safeargs=646f776e6c6f61643d74727565" xlink:type="simple">Systemy zasilania urządzeń telekomunikacyjnych i informatycznych</text:a></text:p>
          </table:table-cell>
          <table:table-cell table:style-name="ce43" office:value-type="string" calcext:value-type="string">
            <text:p>PSE-ST.TELE_SYS.ZASIL_2022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33" calcext:value-type="float">
            <text:p>133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c55910c9-d978-4662-bf6d-122eedcc62f7?safeargs=646f776e6c6f61643d74727565" xlink:type="simple">Szafy telekomunikacyjne typu RACK</text:a></text:p>
          </table:table-cell>
          <table:table-cell table:style-name="ce43" office:value-type="string" calcext:value-type="string">
            <text:p>PSE-ST.TELE_RACK_2022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34" calcext:value-type="float">
            <text:p>134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4852a4c0-b365-45b8-a1f2-ecffb1e98178?safeargs=646f776e6c6f61643d74727565" xlink:type="simple">Światłowodowe urządzenia teletransmisyjne SDH</text:a></text:p>
          </table:table-cell>
          <table:table-cell table:style-name="ce43" office:value-type="string" calcext:value-type="string">
            <text:p>PSE-ST.TELE_SDH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35" calcext:value-type="float">
            <text:p>135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7c5f6074-9b55-4bf1-87e4-57c96b439cb6?safeargs=646f776e6c6f61643d74727565" xlink:type="simple">Światłowodowe urządzenia teletransmisyjne xWDM</text:a></text:p>
          </table:table-cell>
          <table:table-cell table:style-name="ce43" office:value-type="string" calcext:value-type="string">
            <text:p>PSE-ST.TELE_xWDM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36" calcext:value-type="float">
            <text:p>136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a760fab2-e0d5-4920-bee5-f1255546ddbc?safeargs=646f776e6c6f61643d74727565" xlink:type="simple">Terminale satelitarne VSAT</text:a></text:p>
          </table:table-cell>
          <table:table-cell table:style-name="ce43" office:value-type="string" calcext:value-type="string">
            <text:p>PSE-ST.TELE_VSAT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37" calcext:value-type="float">
            <text:p>137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cc4fb504-2251-4c26-bbd5-766e595dc577?safeargs=646f776e6c6f61643d74727565" xlink:type="simple">Urządzenia do transmisji sygnałów automatyki zabezpieczeniowej</text:a></text:p>
          </table:table-cell>
          <table:table-cell table:style-name="ce43" office:value-type="string" calcext:value-type="string">
            <text:p>PSE-ST.TELE_TZ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38" calcext:value-type="float">
            <text:p>138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db7b0157-4aee-4f6f-b8d6-74221de6c6f4?safeargs=646f776e6c6f61643d74727565" xlink:type="simple">Urządzenia stacyjne energetycznej telefonii nośnej (ETN), dławiki w.cz i filtry liniowe</text:a></text:p>
          </table:table-cell>
          <table:table-cell table:style-name="ce43" office:value-type="string" calcext:value-type="string">
            <text:p>PSE-ST.TELE_ETN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39" calcext:value-type="float">
            <text:p>139</text:p>
          </table:table-cell>
          <table:covered-table-cell table:style-name="ce5"/>
          <table:covered-table-cell table:style-name="ce18"/>
          <table:covered-table-cell table:style-name="ce34"/>
          <table:table-cell table:style-name="ce38" office:value-type="string" calcext:value-type="string">
            <text:p><text:a xlink:href="https://www.pse.pl/documents/20182/44024752-cfe1-4374-a5e4-467a134b077c?safeargs=646f776e6c6f61643d74727565" xlink:type="simple">Urządzenia teletransmisyjne PDH/PCM</text:a></text:p>
          </table:table-cell>
          <table:table-cell table:style-name="ce43" office:value-type="string" calcext:value-type="string">
            <text:p>PSE-ST.TELE_PDH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3">
          <table:table-cell table:style-name="ce2" office:value-type="float" office:value="140" calcext:value-type="float">
            <text:p>140</text:p>
          </table:table-cell>
          <table:covered-table-cell table:style-name="ce6"/>
          <table:covered-table-cell table:style-name="ce19"/>
          <table:covered-table-cell table:style-name="ce35"/>
          <table:table-cell table:style-name="ce38" office:value-type="string" calcext:value-type="string">
            <text:p><text:a xlink:href="https://www.pse.pl/documents/20182/5725a777-b4bb-4b4d-bda9-55ce019423ee?safeargs=646f776e6c6f61643d74727565" xlink:type="simple">Zasilanie bezprzerwowe 230/400 V AC</text:a></text:p>
          </table:table-cell>
          <table:table-cell table:style-name="ce43" office:value-type="string" calcext:value-type="string">
            <text:p>PSE-ST.TELE_UPS230_2022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9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 table:number-columns-spanned="1" table:number-rows-spanned="51">
            <text:p>Linie elektroenergetyczne</text:p>
          </table:table-cell>
          <table:table-cell table:style-name="ce17" office:value-type="string" calcext:value-type="string" table:number-columns-spanned="1" table:number-rows-spanned="21">
            <text:p>Nowe linie napowietrzne</text:p>
          </table:table-cell>
          <table:table-cell table:style-name="ce30" office:value-type="string" calcext:value-type="string" table:number-columns-spanned="1" table:number-rows-spanned="21">
            <text:p>Linia napowietrzna 400 kV nowobudowana</text:p>
          </table:table-cell>
          <table:table-cell table:style-name="ce38" office:value-type="string" calcext:value-type="string">
            <text:p><text:a xlink:href="https://www.pse.pl/documents/20182/2c415cc0-6543-4b5a-90a5-ee7b094c4f3e?safeargs=646f776e6c6f61643d74727565" xlink:type="simple">Linia napowietrzna 400 kV</text:a></text:p>
          </table:table-cell>
          <table:table-cell table:style-name="ce48" office:value-type="string" calcext:value-type="string">
            <text:p>PSE-SF.Linia 400kV.0 PL/2024v1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42" calcext:value-type="float">
            <text:p>142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7a3ab3b2-da20-4e02-8f71-0713bf5cf9ee?safeargs=646f776e6c6f61643d74727565" xlink:type="simple">Załącznik 1. Linia napowietrzna 400 kV - Słupy</text:a></text:p>
          </table:table-cell>
          <table:table-cell table:style-name="ce48" office:value-type="string" calcext:value-type="string">
            <text:p>PSE-SF.Linia 400kV.1 PL/2022v1</text:p>
          </table:table-cell>
          <table:table-cell table:number-columns-repeated="2" table:style-name="ce55" office:value-type="date" office:date-value="2023-01-24" calcext:value-type="date">
            <text:p>2023/01/24</text:p>
          </table:table-cell>
          <table:table-cell table:number-columns-repeated="1016"/>
        </table:table-row>
        <table:table-row table:style-name="ro3">
          <table:table-cell table:style-name="ce2" office:value-type="float" office:value="143" calcext:value-type="float">
            <text:p>143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12b44ee5-d398-4567-b5ff-03859aec405f?safeargs=646f776e6c6f61643d74727565" xlink:type="simple">Załącznik 2. Linia napowietrzna 400 kV - Fundamenty</text:a></text:p>
          </table:table-cell>
          <table:table-cell table:style-name="ce48" office:value-type="string" calcext:value-type="string">
            <text:p>PSE-SF.Linia 400kV.2 PL/2022v1</text:p>
          </table:table-cell>
          <table:table-cell table:number-columns-repeated="2" table:style-name="ce55" office:value-type="date" office:date-value="2023-01-24" calcext:value-type="date">
            <text:p>2023/01/24</text:p>
          </table:table-cell>
          <table:table-cell table:number-columns-repeated="1016"/>
        </table:table-row>
        <table:table-row table:style-name="ro3">
          <table:table-cell table:style-name="ce2" office:value-type="float" office:value="144" calcext:value-type="float">
            <text:p>144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3ca50f4d-e6d6-46ac-9484-4dfcd6d9b423?safeargs=646f776e6c6f61643d74727565" xlink:type="simple">Załącznik 3. Linia napowietrzna 400kV - Uziemienia linii napowietrznych</text:a></text:p>
          </table:table-cell>
          <table:table-cell table:style-name="ce49" office:value-type="string" calcext:value-type="string">
            <text:p>PSE-TS.UZIEM.LN.PL/2019v1</text:p>
          </table:table-cell>
          <table:table-cell table:style-name="ce51" office:value-type="date" office:date-value="2019-11-07" calcext:value-type="date">
            <text:p>2019/11/07</text:p>
          </table:table-cell>
          <table:table-cell table:style-name="ce51" office:value-type="date" office:date-value="2019-11-01" calcext:value-type="date">
            <text:p>2019/11/01</text:p>
          </table:table-cell>
          <table:table-cell table:number-columns-repeated="1016"/>
        </table:table-row>
        <table:table-row table:style-name="ro3">
          <table:table-cell table:style-name="ce2" office:value-type="float" office:value="145" calcext:value-type="float">
            <text:p>145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16e921bc-ae6a-46b7-a560-3f2f34e058e4?safeargs=646f776e6c6f61643d74727565" xlink:type="simple">Załącznik 4. Linia napowietrzna 400 kV – Przewód fazowy</text:a></text:p>
          </table:table-cell>
          <table:table-cell table:style-name="ce48" office:value-type="string" calcext:value-type="string">
            <text:p>PSE-SF.Linia400kV.4/2022v1</text:p>
          </table:table-cell>
          <table:table-cell table:number-columns-repeated="2" table:style-name="ce55" office:value-type="date" office:date-value="2023-01-24" calcext:value-type="date">
            <text:p>2023/01/24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" office:value-type="float" office:value="146" calcext:value-type="float">
            <text:p>146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803311f4-a0a0-483a-90fc-82c6ae2bf7f6?safeargs=646f776e6c6f61643d74727565" xlink:type="simple">Suplement do specyfikacji: Linia napowietrzna 400 kV Załącznik 4 Przewód fazowy</text:a></text:p>
          </table:table-cell>
          <table:table-cell table:style-name="ce48" office:value-type="string" calcext:value-type="string">
            <text:p>PSE-SF.Linia400kV.4/2022v1_Suplement/2023</text:p>
          </table:table-cell>
          <table:table-cell table:number-columns-repeated="2" table:style-name="ce55" office:value-type="date" office:date-value="2023-12-01" calcext:value-type="date">
            <text:p>2023/12/01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" office:value-type="float" office:value="147" calcext:value-type="float">
            <text:p>147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6a677ad8-e834-49ec-b5b5-c5547dfdcfe0?safeargs=646f776e6c6f61643d74727565" xlink:type="simple">Załącznik 5. Linia napowietrzna 400kV - Przewody odgromowe stalowo-aluminiowe</text:a></text:p>
          </table:table-cell>
          <table:table-cell table:style-name="ce43" office:value-type="string" calcext:value-type="string">
            <text:p>PSE- SF.Linia400kV.5 PL/2020v1</text:p>
          </table:table-cell>
          <table:table-cell table:number-columns-repeated="2" table:style-name="ce51" office:value-type="date" office:date-value="2021-02-12" calcext:value-type="date">
            <text:p>2021/02/12</text:p>
          </table:table-cell>
          <table:table-cell table:number-columns-repeated="1016"/>
        </table:table-row>
        <table:table-row table:style-name="ro3">
          <table:table-cell table:style-name="ce2" office:value-type="float" office:value="148" calcext:value-type="float">
            <text:p>148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309e5c80-6bd5-4e03-917e-3dc7136ee534?safeargs=646f776e6c6f61643d74727565" xlink:type="simple">Załącznik 6. Linia napowietrzna 400 kV  - Przewód OPGW **</text:a></text:p>
          </table:table-cell>
          <table:table-cell table:style-name="ce49" office:value-type="string" calcext:value-type="string">
            <text:p>PSE-SF. Linia 400kV.6 PL/2020v1</text:p>
          </table:table-cell>
          <table:table-cell table:number-columns-repeated="2" table:style-name="ce51" office:value-type="date" office:date-value="2021-02-08" calcext:value-type="date">
            <text:p>2021/02/08</text:p>
          </table:table-cell>
          <table:table-cell table:number-columns-repeated="1016"/>
        </table:table-row>
        <table:table-row table:style-name="ro3">
          <table:table-cell table:style-name="ce2" office:value-type="float" office:value="149" calcext:value-type="float">
            <text:p>149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a6358bd8-b963-49aa-ab85-3cfdaa8f1d1f?safeargs=646f776e6c6f61643d74727565" xlink:type="simple">Załącznik 7a. Linia napowietrzna 400kV - Ceramiczne izolatory długopniowe</text:a></text:p>
          </table:table-cell>
          <table:table-cell table:style-name="ce49" office:value-type="string" calcext:value-type="string">
            <text:p>PSE-SF.Linia400kV.7a PL/2021v1</text:p>
          </table:table-cell>
          <table:table-cell table:style-name="ce51" office:value-type="date" office:date-value="2022-01-24" calcext:value-type="date">
            <text:p>2022/01/24</text:p>
          </table:table-cell>
          <table:table-cell table:style-name="ce51" office:value-type="date" office:date-value="2022-01-01" calcext:value-type="date">
            <text:p>2022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9152b2f6-dd81-4c35-8552-d7b787f47c2c?safeargs=646f776e6c6f61643d74727565" xlink:type="simple">Załącznik 7b. Linia napowietrzna 400 kV - Szklane izolatory kołpakowe</text:a></text:p>
          </table:table-cell>
          <table:table-cell table:style-name="ce49" office:value-type="string" calcext:value-type="string">
            <text:p>PSE-SF.Linia400kV.7b PL/2023</text:p>
          </table:table-cell>
          <table:table-cell table:number-columns-repeated="2" table:style-name="ce51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3">
          <table:table-cell table:style-name="ce2" office:value-type="float" office:value="151" calcext:value-type="float">
            <text:p>151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2c8c8f3a-a464-4aea-8230-5b2eec8f401b?safeargs=646f776e6c6f61643d74727565" xlink:type="simple">Załącznik 7c. Kompozytowe izolatory wiszące do sieci 400 kV</text:a></text:p>
          </table:table-cell>
          <table:table-cell table:style-name="ce49" office:value-type="string" calcext:value-type="string">
            <text:p>PSE-SF.Linia400kV.7c PL/2015v1</text:p>
          </table:table-cell>
          <table:table-cell table:style-name="ce51" office:value-type="date" office:date-value="2015-07-23" calcext:value-type="date">
            <text:p>2015/07/23</text:p>
          </table:table-cell>
          <table:table-cell table:style-name="ce51" office:value-type="date" office:date-value="2015-07-01" calcext:value-type="date">
            <text:p>2015/07/01</text:p>
          </table:table-cell>
          <table:table-cell table:number-columns-repeated="1016"/>
        </table:table-row>
        <table:table-row table:style-name="ro3">
          <table:table-cell table:style-name="ce2" office:value-type="float" office:value="152" calcext:value-type="float">
            <text:p>152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0d533353-95b1-40d8-9210-ce79e8b3abad?safeargs=646f776e6c6f61643d74727565" xlink:type="simple">Załącznik 8. Linia napowietrzna 400 kV – Osprzęt</text:a></text:p>
          </table:table-cell>
          <table:table-cell table:style-name="ce49" office:value-type="string" calcext:value-type="string">
            <text:p>PSE-SF.Linia 400kV.8 PL/2024v1</text:p>
          </table:table-cell>
          <table:table-cell table:number-columns-repeated="2" table:style-name="ce51" office:value-type="date" office:date-value="2024-09-19" calcext:value-type="date">
            <text:p>2024/09/19</text:p>
          </table:table-cell>
          <table:table-cell table:number-columns-repeated="1016"/>
        </table:table-row>
        <table:table-row table:style-name="ro3">
          <table:table-cell table:style-name="ce2" office:value-type="float" office:value="153" calcext:value-type="float">
            <text:p>153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99d8b671-6ab2-420b-8ef0-fb89fd6310be?safeargs=646f776e6c6f61643d74727565" xlink:type="simple">Załącznik 9. Linia napowietrzna 400 kV – Oznakowanie linii</text:a></text:p>
          </table:table-cell>
          <table:table-cell table:style-name="ce49" office:value-type="string" calcext:value-type="string">
            <text:p>PSE-SF.Linia400kV.9 PL/2019v1</text:p>
          </table:table-cell>
          <table:table-cell table:style-name="ce51" office:value-type="date" office:date-value="2020-01-23" calcext:value-type="date">
            <text:p>2020/01/23</text:p>
          </table:table-cell>
          <table:table-cell table:style-name="ce51" office:value-type="date" office:date-value="2020-01-01" calcext:value-type="date">
            <text:p>2020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154" calcext:value-type="float">
            <text:p>154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f6b815db-724d-47b6-9493-6a633e04a424?safeargs=646f776e6c6f61643d74727565" xlink:type="simple">Załącznik 12. Linia napowietrzna 400 kV - Oznakowanie przeszkodowe</text:a></text:p>
          </table:table-cell>
          <table:table-cell table:style-name="ce49" office:value-type="string" calcext:value-type="string">
            <text:p>PSE-SF.Linia400kV.12 PL/2019v1</text:p>
          </table:table-cell>
          <table:table-cell table:style-name="ce51" office:value-type="date" office:date-value="2020-01-23" calcext:value-type="date">
            <text:p>2020/01/23</text:p>
          </table:table-cell>
          <table:table-cell table:style-name="ce51" office:value-type="date" office:date-value="2020-01-01" calcext:value-type="date">
            <text:p>2020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155" calcext:value-type="float">
            <text:p>155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c8e98227-8aa2-4baf-a934-53d0da7eff67?safeargs=646f776e6c6f61643d74727565" xlink:type="simple">Projekt konstrukcji przewodu OPGW Typ 1 **</text:a></text:p>
          </table:table-cell>
          <table:table-cell table:style-name="ce49" office:value-type="string" calcext:value-type="string">
            <text:p>PSE-PT_TYP_1_OPGW.NN.PL/2024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56" calcext:value-type="float">
            <text:p>156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1fdaa934-bcf3-400b-8a0b-b30ab580af00?safeargs=646f776e6c6f61643d74727565" xlink:type="simple">Projekt konstrukcji przewodu OPGW Typ 2 **</text:a></text:p>
          </table:table-cell>
          <table:table-cell table:style-name="ce49" office:value-type="string" calcext:value-type="string">
            <text:p>PSE-PT_TYP_2_OPGW.NN.PL/2024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57" calcext:value-type="float">
            <text:p>157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7980eb7f-41a6-4d94-b2a9-24d238af6566?safeargs=646f776e6c6f61643d74727565" xlink:type="simple">Projekt konstrukcji przewodu OPGW Typ 3 **</text:a></text:p>
          </table:table-cell>
          <table:table-cell table:style-name="ce49" office:value-type="string" calcext:value-type="string">
            <text:p>PSE-PT_TYP_3_OPGW.NN.PL/2024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58" calcext:value-type="float">
            <text:p>158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bde532d6-b4e2-4cf3-8656-b334770d2a03?safeargs=646f776e6c6f61643d74727565" xlink:type="simple">Projekt konstrukcji przewodu OPGW Typ 4 **</text:a></text:p>
          </table:table-cell>
          <table:table-cell table:style-name="ce49" office:value-type="string" calcext:value-type="string">
            <text:p>PSE-PT_TYP_4_OPGW.NN.PL/2024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84f5cf6b-8922-4ca2-af3d-fdbb5710de94?safeargs=646f776e6c6f61643d74727565" xlink:type="simple">Projekt konstrukcji przewodu OPGW Typ 5 **</text:a></text:p>
          </table:table-cell>
          <table:table-cell table:style-name="ce49" office:value-type="string" calcext:value-type="string">
            <text:p>PSE-PT_TYP_5_OPGW.NN.PL/2024 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60" calcext:value-type="float">
            <text:p>160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b1084ad1-a34d-4c20-afd3-cc7a9d7def3b?safeargs=646f776e6c6f61643d74727565" xlink:type="simple">Projekt konstrukcji przewodu OPGW Typ 6 **</text:a></text:p>
          </table:table-cell>
          <table:table-cell table:style-name="ce49" office:value-type="string" calcext:value-type="string">
            <text:p>PSE-PT_TYP_6_OPGW.NN.PL/2024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61" calcext:value-type="float">
            <text:p>161</text:p>
          </table:table-cell>
          <table:covered-table-cell table:style-name="ce8"/>
          <table:covered-table-cell table:style-name="ce19"/>
          <table:covered-table-cell table:style-name="ce32"/>
          <table:table-cell table:style-name="ce38" office:value-type="string" calcext:value-type="string">
            <text:p><text:a xlink:href="https://www.pse.pl/documents/20182/1d68e678-e022-493a-83da-30f8cf2601c7?safeargs=646f776e6c6f61643d74727565" xlink:type="simple">Projekt konstrukcji przewodu OPGW Typ 7 **</text:a></text:p>
          </table:table-cell>
          <table:table-cell table:style-name="ce49" office:value-type="string" calcext:value-type="string">
            <text:p>PSE-PT_TYP_7_OPGW.NN.PL/2024</text:p>
          </table:table-cell>
          <table:table-cell table:number-columns-repeated="2" table:style-name="ce55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62" calcext:value-type="float">
            <text:p>162</text:p>
          </table:table-cell>
          <table:covered-table-cell table:style-name="ce8"/>
          <table:table-cell table:style-name="ce10" office:value-type="string" calcext:value-type="string" table:number-columns-spanned="1" table:number-rows-spanned="14">
            <text:p>Istniejące linie napowietrzne</text:p>
          </table:table-cell>
          <table:table-cell table:style-name="ce30" office:value-type="string" calcext:value-type="string" table:number-columns-spanned="1" table:number-rows-spanned="14">
            <text:p>Linia napowietrzna 220 kV i 400 kV modernizowana remontowana</text:p>
          </table:table-cell>
          <table:table-cell table:style-name="ce38" office:value-type="string" calcext:value-type="string">
            <text:p><text:a xlink:href="https://www.pse.pl/documents/20182/7ac25c70-cf04-4855-b35d-0b440081efb4?safeargs=646f776e6c6f61643d74727565" xlink:type="simple">Ceramiczne długopniowe izolatory wiszące do sieci 220 kV i 400 kV</text:a></text:p>
          </table:table-cell>
          <table:table-cell table:style-name="ce49" office:value-type="string" calcext:value-type="string">
            <text:p>PSE-TS.IZDŁ.220_400kV PL/2021v.1</text:p>
          </table:table-cell>
          <table:table-cell table:style-name="ce51" office:value-type="date" office:date-value="2022-01-26" calcext:value-type="date">
            <text:p>2022/01/26</text:p>
          </table:table-cell>
          <table:table-cell table:style-name="ce51" office:value-type="date" office:date-value="2022-01-01" calcext:value-type="date">
            <text:p>2022/01/01</text:p>
          </table:table-cell>
          <table:table-cell table:number-columns-repeated="1016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f985efe6-45fa-415d-9bdd-a922e4c3a592?safeargs=646f776e6c6f61643d74727565" xlink:type="simple">Kompozytowe izolatory wiszące do sieci 220 kV</text:a></text:p>
          </table:table-cell>
          <table:table-cell table:style-name="ce49" office:value-type="string" calcext:value-type="string">
            <text:p>PSE-TS.IZ-KOM.220.PL/2015v.1</text:p>
          </table:table-cell>
          <table:table-cell table:style-name="ce51" office:value-type="date" office:date-value="2015-07-23" calcext:value-type="date">
            <text:p>2015/07/23</text:p>
          </table:table-cell>
          <table:table-cell table:style-name="ce51" office:value-type="date" office:date-value="2015-07-01" calcext:value-type="date">
            <text:p>2015/07/01</text:p>
          </table:table-cell>
          <table:table-cell table:number-columns-repeated="1016"/>
        </table:table-row>
        <table:table-row table:style-name="ro9">
          <table:table-cell table:style-name="ce2" office:value-type="float" office:value="164" calcext:value-type="float">
            <text:p>164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15fbc06-ef2b-44fe-9023-21dda7caa0ce?safeargs=646f776e6c6f61643d74727565" xlink:type="simple">Kompozytowe izolatory wiszące do sieci 400 kV</text:a></text:p>
          </table:table-cell>
          <table:table-cell table:style-name="ce49" office:value-type="string" calcext:value-type="string">
            <text:p>PSE-TS.IZ-KOM.400.PL/2015v.1</text:p>
          </table:table-cell>
          <table:table-cell table:style-name="ce51" office:value-type="date" office:date-value="2015-07-23" calcext:value-type="date">
            <text:p>2015/07/23</text:p>
          </table:table-cell>
          <table:table-cell table:style-name="ce51" office:value-type="date" office:date-value="2015-07-01" calcext:value-type="date">
            <text:p>2015/07/01</text:p>
          </table:table-cell>
          <table:table-cell table:number-columns-repeated="1016"/>
        </table:table-row>
        <table:table-row table:style-name="ro9">
          <table:table-cell table:style-name="ce2" office:value-type="float" office:value="165" calcext:value-type="float">
            <text:p>165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69dcfc0-f45f-4cae-be73-4f2a5b8d4690?safeargs=646f776e6c6f61643d74727565" xlink:type="simple">Łańcuchy izolatorów dla istniejących linii 220 i 400 kV</text:a></text:p>
          </table:table-cell>
          <table:table-cell table:style-name="ce49" office:value-type="string" calcext:value-type="string">
            <text:p>PSE-TS.ŁAŃC.LN.PL/2020v1</text:p>
          </table:table-cell>
          <table:table-cell table:style-name="ce51" office:value-type="date" office:date-value="2020-03-16" calcext:value-type="date">
            <text:p>2020/03/16</text:p>
          </table:table-cell>
          <table:table-cell table:style-name="ce51" office:value-type="date" office:date-value="2020-03-01" calcext:value-type="date">
            <text:p>2020/03/01</text:p>
          </table:table-cell>
          <table:table-cell table:number-columns-repeated="1016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6a64e050-819b-438f-8049-c699fca5eca1?safeargs=646f776e6c6f61643d74727565" xlink:type="simple">Osprzęt do linii napowietrznych 220 i 400 kV</text:a></text:p>
          </table:table-cell>
          <table:table-cell table:style-name="ce49" office:value-type="string" calcext:value-type="string">
            <text:p>PSE-TS.OSPRZ.220_400kV PL/ 2024v1</text:p>
          </table:table-cell>
          <table:table-cell table:number-columns-repeated="2" table:style-name="ce51" office:value-type="date" office:date-value="2024-09-19" calcext:value-type="date">
            <text:p>2024/09/19</text:p>
          </table:table-cell>
          <table:table-cell table:number-columns-repeated="1016"/>
        </table:table-row>
        <table:table-row table:style-name="ro9">
          <table:table-cell table:style-name="ce2" office:value-type="float" office:value="167" calcext:value-type="float">
            <text:p>167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69c26c7e-7608-4b5e-a16d-85b79dc08673?safeargs=646f776e6c6f61643d74727565" xlink:type="simple">Przewód OPGW</text:a></text:p>
          </table:table-cell>
          <table:table-cell table:style-name="ce49" office:value-type="string" calcext:value-type="string">
            <text:p>PSE-TS.OPGW.NN PL/2020v1</text:p>
          </table:table-cell>
          <table:table-cell table:number-columns-repeated="2" table:style-name="ce51" office:value-type="date" office:date-value="2021-02-08" calcext:value-type="date">
            <text:p>2021/02/08</text:p>
          </table:table-cell>
          <table:table-cell table:number-columns-repeated="1016"/>
        </table:table-row>
        <table:table-row table:style-name="ro9">
          <table:table-cell table:style-name="ce2" office:value-type="float" office:value="168" calcext:value-type="float">
            <text:p>168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9679944c-bc6b-4141-a9c8-4e57fad04379?safeargs=646f776e6c6f61643d74727565" xlink:type="simple">Przewody stalowo-aluminiowe grupa AFL</text:a></text:p>
          </table:table-cell>
          <table:table-cell table:style-name="ce49" office:value-type="string" calcext:value-type="string">
            <text:p>PSE- TS.PRAFL.NN PL/2020v1</text:p>
          </table:table-cell>
          <table:table-cell table:number-columns-repeated="2" table:style-name="ce51" office:value-type="date" office:date-value="2021-02-12" calcext:value-type="date">
            <text:p>2021/02/12</text:p>
          </table:table-cell>
          <table:table-cell table:number-columns-repeated="1016"/>
        </table:table-row>
        <table:table-row table:style-name="ro3">
          <table:table-cell table:style-name="ce2" office:value-type="float" office:value="169" calcext:value-type="float">
            <text:p>169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a4c7a3d7-fc37-4238-8dca-a7c6097ba3d1?safeargs=646f776e6c6f61643d74727565" xlink:type="simple">Przewody stalowo-aluminiowe grupa AFLs</text:a></text:p>
          </table:table-cell>
          <table:table-cell table:style-name="ce49" office:value-type="string" calcext:value-type="string">
            <text:p>PSE- TS.PRAFLs.NN PL/2020v1</text:p>
          </table:table-cell>
          <table:table-cell table:number-columns-repeated="2" table:style-name="ce51" office:value-type="date" office:date-value="2021-02-12" calcext:value-type="date">
            <text:p>2021/02/12</text:p>
          </table:table-cell>
          <table:table-cell table:number-columns-repeated="1016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7ef624b9-d525-408e-b7ce-7b8231438ba8?safeargs=646f776e6c6f61643d74727565" xlink:type="simple">Przewody stalowo-aluminiowe ACSS (do 1500C)</text:a></text:p>
          </table:table-cell>
          <table:table-cell table:style-name="ce49" office:value-type="string" calcext:value-type="string">
            <text:p>PSE- TS.PRACSS150.NN PL/2020v1</text:p>
          </table:table-cell>
          <table:table-cell table:number-columns-repeated="2" table:style-name="ce51" office:value-type="date" office:date-value="2021-02-12" calcext:value-type="date">
            <text:p>2021/02/12</text:p>
          </table:table-cell>
          <table:table-cell table:number-columns-repeated="1016"/>
        </table:table-row>
        <table:table-row table:style-name="ro3">
          <table:table-cell table:style-name="ce2" office:value-type="float" office:value="171" calcext:value-type="float">
            <text:p>171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ef0005d6-492c-4c7f-bd28-6559b8c0e1bf?safeargs=646f776e6c6f61643d74727565" xlink:type="simple">Przewody stalowo-aluminiowe ACSS (do 2100C)</text:a></text:p>
          </table:table-cell>
          <table:table-cell table:style-name="ce49" office:value-type="string" calcext:value-type="string">
            <text:p>PSE- TS.PRACSS210.NN PL/2020v1</text:p>
          </table:table-cell>
          <table:table-cell table:number-columns-repeated="2" table:style-name="ce51" office:value-type="date" office:date-value="2021-02-12" calcext:value-type="date">
            <text:p>2021/02/12</text:p>
          </table:table-cell>
          <table:table-cell table:number-columns-repeated="1016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314e8191-7435-489c-9cdf-9d33a80b6496?safeargs=646f776e6c6f61643d74727565" xlink:type="simple">Przewody ze stopu aluminium grupa AAL</text:a></text:p>
          </table:table-cell>
          <table:table-cell table:style-name="ce49" office:value-type="string" calcext:value-type="string">
            <text:p>PSE- TS.PRAAL.NN PL/2020v1</text:p>
          </table:table-cell>
          <table:table-cell table:number-columns-repeated="2" table:style-name="ce51" office:value-type="date" office:date-value="2021-02-12" calcext:value-type="date">
            <text:p>2021/02/12</text:p>
          </table:table-cell>
          <table:table-cell table:number-columns-repeated="1016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c4dea836-eb98-4053-9f29-7de19415713a?safeargs=646f776e6c6f61643d74727565" xlink:type="simple">Przewody stalowo-aluminiowe stopowe grupa AAFL</text:a></text:p>
          </table:table-cell>
          <table:table-cell table:style-name="ce49" office:value-type="string" calcext:value-type="string">
            <text:p>PSE- TS.PRAAFL.NN PL/2020v1</text:p>
          </table:table-cell>
          <table:table-cell table:number-columns-repeated="2" table:style-name="ce51" office:value-type="date" office:date-value="2021-02-12" calcext:value-type="date">
            <text:p>2021/02/12</text:p>
          </table:table-cell>
          <table:table-cell table:number-columns-repeated="1016"/>
        </table:table-row>
        <table:table-row table:style-name="ro3">
          <table:table-cell table:style-name="ce2" office:value-type="float" office:value="174" calcext:value-type="float">
            <text:p>174</text:p>
          </table:table-cell>
          <table:covered-table-cell table:style-name="ce8"/>
          <table:covered-table-cell table:style-name="ce11"/>
          <table:covered-table-cell table:style-name="ce31"/>
          <table:table-cell table:style-name="ce38" office:value-type="string" calcext:value-type="string">
            <text:p><text:a xlink:href="https://www.pse.pl/documents/20182/b639c796-f8f6-467b-af0d-a0992342c5d2?safeargs=646f776e6c6f61643d74727565" xlink:type="simple">Szklane izolatory kołpakowe</text:a></text:p>
          </table:table-cell>
          <table:table-cell table:style-name="ce49" office:value-type="string" calcext:value-type="string">
            <text:p>PSE-ST.IZKŁ.NN PL/2023</text:p>
          </table:table-cell>
          <table:table-cell table:number-columns-repeated="2" table:style-name="ce51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3">
          <table:table-cell table:style-name="ce2" office:value-type="float" office:value="175" calcext:value-type="float">
            <text:p>175</text:p>
          </table:table-cell>
          <table:covered-table-cell table:style-name="ce8"/>
          <table:covered-table-cell table:style-name="ce12"/>
          <table:covered-table-cell table:style-name="ce32"/>
          <table:table-cell table:style-name="ce38" office:value-type="string" calcext:value-type="string">
            <text:p><text:a xlink:href="https://www.pse.pl/documents/20182/3ca50f4d-e6d6-46ac-9484-4dfcd6d9b423?safeargs=646f776e6c6f61643d74727565" xlink:type="simple">Uziemienia linii napowietrznych</text:a></text:p>
          </table:table-cell>
          <table:table-cell table:style-name="ce49" office:value-type="string" calcext:value-type="string">
            <text:p>PSE-TS.UZIEM.LN.PL/2019v1</text:p>
          </table:table-cell>
          <table:table-cell table:style-name="ce51" office:value-type="date" office:date-value="2019-11-07" calcext:value-type="date">
            <text:p>2019/11/07</text:p>
          </table:table-cell>
          <table:table-cell table:style-name="ce51" office:value-type="date" office:date-value="2019-11-01" calcext:value-type="date">
            <text:p>2019/11/01</text:p>
          </table:table-cell>
          <table:table-cell table:number-columns-repeated="1016"/>
        </table:table-row>
        <table:table-row table:style-name="ro9">
          <table:table-cell table:style-name="ce2" office:value-type="float" office:value="176" calcext:value-type="float">
            <text:p>176</text:p>
          </table:table-cell>
          <table:covered-table-cell table:style-name="ce8"/>
          <table:table-cell table:style-name="ce17" office:value-type="string" calcext:value-type="string" table:number-columns-spanned="1" table:number-rows-spanned="10">
            <text:p>Wspólne</text:p>
          </table:table-cell>
          <table:table-cell table:style-name="ce30" office:value-type="string" calcext:value-type="string" table:number-columns-spanned="1" table:number-rows-spanned="10">
            <text:p>Specyfikacje techniczne</text:p>
          </table:table-cell>
          <table:table-cell table:style-name="ce38" office:value-type="string" calcext:value-type="string">
            <text:p><text:a xlink:href="https://www.pse.pl/documents/20182/beedcd6a-caf3-4af2-a9cf-a9fa257703c7?safeargs=646f776e6c6f61643d74727565" xlink:type="simple">Badanie traktu światłowodowego</text:a></text:p>
          </table:table-cell>
          <table:table-cell table:style-name="ce48" office:value-type="string" calcext:value-type="string">
            <text:p>PSE-ST.TELE_TEST_2021</text:p>
          </table:table-cell>
          <table:table-cell table:number-columns-repeated="2" table:style-name="ce55" office:value-type="date" office:date-value="2022-11-08" calcext:value-type="date">
            <text:p>2022/11/08</text:p>
          </table:table-cell>
          <table:table-cell table:number-columns-repeated="1016"/>
        </table:table-row>
        <table:table-row table:style-name="ro5">
          <table:table-cell table:style-name="ce2" office:value-type="float" office:value="177" calcext:value-type="float">
            <text:p>177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502eff7a-f91b-4914-acaf-b421b51e5e7f?safeargs=646f776e6c6f61643d74727565" xlink:type="simple">Badanie uziemień odgromowych słupów oraz skuteczności ochrony przeciwporażeniowej w napowietrznych liniach elektroenergetycznych NN</text:a></text:p>
          </table:table-cell>
          <table:table-cell table:style-name="ce50" office:value-type="string" calcext:value-type="string">
            <text:p>PSE-SF.Badanie uziemień.PL/2023</text:p>
          </table:table-cell>
          <table:table-cell table:number-columns-repeated="2" table:style-name="ce51" office:value-type="date" office:date-value="2023-06-14" calcext:value-type="date">
            <text:p>2023/06/14</text:p>
          </table:table-cell>
          <table:table-cell table:number-columns-repeated="1016"/>
        </table:table-row>
        <table:table-row table:style-name="ro5">
          <table:table-cell table:style-name="ce2" office:value-type="float" office:value="178" calcext:value-type="float">
            <text:p>178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9a7a14fe-b000-4a08-bd8b-222da3f28aa4?safeargs=646f776e6c6f61643d74727565" xlink:type="simple">Instrukcja wykonywania napraw oraz ochrony powierzchniowej fundamentów konstrukcji wsporczych elektroenergetycznych linii najwyższych napięć</text:a></text:p>
          </table:table-cell>
          <table:table-cell table:style-name="ce43" office:value-type="string" calcext:value-type="string">
            <text:p>PSE-TS.INST.FUND.NN PL/2025v1</text:p>
          </table:table-cell>
          <table:table-cell table:style-name="ce51" office:value-type="date" office:date-value="2025-04-17" calcext:value-type="date">
            <text:p>2025/04/17</text:p>
          </table:table-cell>
          <table:table-cell table:style-name="ce51" office:value-type="date" office:date-value="2025-06-06" calcext:value-type="date">
            <text:p>2025/06/06</text:p>
          </table:table-cell>
          <table:table-cell table:number-columns-repeated="1016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bcfc801a-054f-44e1-a721-a7a191d25778?safeargs=646f776e6c6f61643d74727565" xlink:type="simple">Odległość turbin wiatrowych od linii elektroenergetycznych NN</text:a></text:p>
          </table:table-cell>
          <table:table-cell table:style-name="ce49" office:value-type="string" calcext:value-type="string">
            <text:p>PSE-SF.ODLTW.NN PL/2024</text:p>
          </table:table-cell>
          <table:table-cell table:number-columns-repeated="2" table:style-name="ce51" office:value-type="date" office:date-value="2024-09-26" calcext:value-type="date">
            <text:p>2024/09/26</text:p>
          </table:table-cell>
          <table:table-cell table:number-columns-repeated="1016"/>
        </table:table-row>
        <table:table-row table:style-name="ro3">
          <table:table-cell table:style-name="ce2" office:value-type="float" office:value="180" calcext:value-type="float">
            <text:p>180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9e3a0785-e3df-4173-85db-b63d4fc8a02b?safeargs=646f776e6c6f61643d74727565" xlink:type="simple">Standard profilu podłużnego oraz wykazu montażowego napowietrznej linii elektroenergetycznej NN</text:a></text:p>
          </table:table-cell>
          <table:table-cell table:style-name="ce49" office:value-type="string" calcext:value-type="string">
            <text:p>PSE-SF.Linia_Stand_Profil PL/2022v1</text:p>
          </table:table-cell>
          <table:table-cell table:number-columns-repeated="2" table:style-name="ce51" office:value-type="date" office:date-value="2022-10-06" calcext:value-type="date">
            <text:p>2022/10/06</text:p>
          </table:table-cell>
          <table:table-cell table:number-columns-repeated="1016"/>
        </table:table-row>
        <table:table-row table:style-name="ro6">
          <table:table-cell table:style-name="ce2" office:value-type="float" office:value="181" calcext:value-type="float">
            <text:p>181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03007f08-29cf-4d03-8ae9-0b924559fb67?safeargs=646f776e6c6f61643d74727565" xlink:type="simple">Wymagania dla szerokości standardowych pasów technologicznych napowietrznych linii 220 kV i 400 kV</text:a></text:p>
          </table:table-cell>
          <table:table-cell table:style-name="ce49" office:value-type="string" calcext:value-type="string">
            <text:p>PSE-TS.P_TECH.NN.PL/2022v1</text:p>
          </table:table-cell>
          <table:table-cell table:number-columns-repeated="2" table:style-name="ce51" office:value-type="date" office:date-value="2022-07-11" calcext:value-type="date">
            <text:p>2022/07/11</text:p>
          </table:table-cell>
          <table:table-cell table:number-columns-repeated="1016"/>
        </table:table-row>
        <table:table-row table:style-name="ro10">
          <table:table-cell table:style-name="ce2" office:value-type="float" office:value="182" calcext:value-type="float">
            <text:p>182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7cf5835a-4e60-4ba4-b95f-38d62606c2c3?safeargs=646f776e6c6f61643d74727565" xlink:type="simple">Wymagania odnośnie zakresu i metodyki pomiarów parametrów elektrycznych linii elektroenergetycznych NN</text:a></text:p>
          </table:table-cell>
          <table:table-cell table:style-name="ce43" office:value-type="string" calcext:value-type="string">
            <text:p>PSE-SF.Linia_Pomiar_Elektr PL/2025v1</text:p>
          </table:table-cell>
          <table:table-cell table:style-name="ce51" office:value-type="date" office:date-value="2025-04-17" calcext:value-type="date">
            <text:p>2025/04/17</text:p>
          </table:table-cell>
          <table:table-cell table:style-name="ce51" office:value-type="date" office:date-value="2025-06-06" calcext:value-type="date">
            <text:p>2025/06/06</text:p>
          </table:table-cell>
          <table:table-cell table:number-columns-repeated="1016"/>
        </table:table-row>
        <table:table-row table:style-name="ro6">
          <table:table-cell table:style-name="ce2" office:value-type="float" office:value="183" calcext:value-type="float">
            <text:p>183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e657cbbc-942b-486a-b44f-899144e374c1?safeargs=646f776e6c6f61643d74727565" xlink:type="simple">Wymagania techniczne PSE S.A. dotyczące zabezpieczeń antykorozyjnych konstrukcji stalowych i stalowych ocynkowanych</text:a></text:p>
          </table:table-cell>
          <table:table-cell table:style-name="ce43" office:value-type="string" calcext:value-type="string">
            <text:p>PSE-TS.ANTYKOR.PL/2021</text:p>
          </table:table-cell>
          <table:table-cell table:number-columns-repeated="2" table:style-name="ce51" office:value-type="date" office:date-value="2021-05-28" calcext:value-type="date">
            <text:p>2021/05/28</text:p>
          </table:table-cell>
          <table:table-cell table:number-columns-repeated="1016"/>
        </table:table-row>
        <table:table-row table:style-name="ro3">
          <table:table-cell table:style-name="ce2" office:value-type="float" office:value="184" calcext:value-type="float">
            <text:p>184</text:p>
          </table:table-cell>
          <table:covered-table-cell table:style-name="ce8"/>
          <table:covered-table-cell table:style-name="ce18"/>
          <table:covered-table-cell table:style-name="ce31"/>
          <table:table-cell table:style-name="ce38" office:value-type="string" calcext:value-type="string">
            <text:p><text:a xlink:href="https://www.pse.pl/documents/20182/8102b8e0-acac-46f2-b40e-5e8775305118?safeargs=646f776e6c6f61643d74727565" xlink:type="simple">Zasady kwalifikowania producentów kompozytowych izolatorów wiszących do linii 220 kV i 400 kV</text:a></text:p>
          </table:table-cell>
          <table:table-cell table:style-name="ce43" office:value-type="string" calcext:value-type="string">
            <text:p>PSE-TS.IZ-KOM.PROD.PL/2015v.1</text:p>
          </table:table-cell>
          <table:table-cell table:style-name="ce51" office:value-type="date" office:date-value="2015-07-23" calcext:value-type="date">
            <text:p>2015/07/23</text:p>
          </table:table-cell>
          <table:table-cell table:style-name="ce51" office:value-type="date" office:date-value="2015-07-01" calcext:value-type="date">
            <text:p>2015/07/01</text:p>
          </table:table-cell>
          <table:table-cell table:number-columns-repeated="1016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covered-table-cell table:style-name="ce8"/>
          <table:covered-table-cell table:style-name="ce19"/>
          <table:covered-table-cell table:style-name="ce32"/>
          <table:table-cell table:style-name="ce38" office:value-type="string" calcext:value-type="string">
            <text:p><text:a xlink:href="https://www.pse.pl/documents/20182/8a0eb9e1-a78e-4788-ada8-525d1d6f8a87?safeargs=646f776e6c6f61643d74727565" xlink:type="simple">Zasady przeprowadzania odbioru dostaw kompozytowych izolatorów wiszących do sieci 220 kV i 400 kV</text:a></text:p>
          </table:table-cell>
          <table:table-cell table:style-name="ce43" office:value-type="string" calcext:value-type="string">
            <text:p>PSE-TS.IZ-KOM.ODB.PL/2015v.1</text:p>
          </table:table-cell>
          <table:table-cell table:style-name="ce51" office:value-type="date" office:date-value="2015-07-23" calcext:value-type="date">
            <text:p>2015/07/23</text:p>
          </table:table-cell>
          <table:table-cell table:style-name="ce51" office:value-type="date" office:date-value="2015-07-01" calcext:value-type="date">
            <text:p>2015/07/01</text:p>
          </table:table-cell>
          <table:table-cell table:number-columns-repeated="1016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covered-table-cell table:style-name="ce8"/>
          <table:table-cell table:style-name="ce17" office:value-type="string" calcext:value-type="string" table:number-columns-spanned="1" table:number-rows-spanned="6">
            <text:p>Linie kablowe</text:p>
          </table:table-cell>
          <table:table-cell table:style-name="ce35" office:value-type="string" calcext:value-type="string">
            <text:p>UWAGA: Standard zamieszczony również w Folderze Linie kablowe na stacji (L.p. 17)</text:p>
          </table:table-cell>
          <table:table-cell table:style-name="ce38" office:value-type="string" calcext:value-type="string">
            <text:p><text:a xlink:href="https://www.pse.pl/documents/20182/ab49e84c-4df4-422c-92fe-d92a83680200?safeargs=646f776e6c6f61643d74727565" xlink:type="simple">Linia kablowa 110 kV</text:a></text:p>
          </table:table-cell>
          <table:table-cell table:style-name="ce43" office:value-type="string" calcext:value-type="string">
            <text:p>PSE-ST.Linia_kablowa_110kV/2023</text:p>
          </table:table-cell>
          <table:table-cell table:number-columns-repeated="2"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covered-table-cell table:style-name="ce8"/>
          <table:covered-table-cell table:style-name="ce18"/>
          <table:table-cell table:style-name="ce35" office:value-type="string" calcext:value-type="string">
            <text:p>UWAGA: Standard zamieszczony również w Folderze Linie kablowe na stacji (L.p. 18)</text:p>
          </table:table-cell>
          <table:table-cell table:style-name="ce38" office:value-type="string" calcext:value-type="string">
            <text:p><text:a xlink:href="https://www.pse.pl/documents/20182/886874c0-7aaa-4bd9-b59c-84d8f910766f?safeargs=646f776e6c6f61643d74727565" xlink:type="simple">Linia kablowa 110 kV - Załącznik 1. Kable elektroenergetyczne, głowice i mufy</text:a></text:p>
          </table:table-cell>
          <table:table-cell table:style-name="ce43" office:value-type="string" calcext:value-type="string">
            <text:p>PSE-ST.Linia_kablowa_110kV.zal_1/2023</text:p>
          </table:table-cell>
          <table:table-cell table:number-columns-repeated="2"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covered-table-cell table:style-name="ce8"/>
          <table:covered-table-cell table:style-name="ce18"/>
          <table:table-cell table:style-name="ce35" office:value-type="string" calcext:value-type="string">
            <text:p>UWAGA: Standard zamieszczony również w Folderze Linie kablowe na stacji (L.p. 19)</text:p>
          </table:table-cell>
          <table:table-cell table:style-name="ce38" office:value-type="string" calcext:value-type="string">
            <text:p><text:a xlink:href="https://www.pse.pl/documents/20182/c3bca8fd-259a-4821-bdef-638407de5f5d?safeargs=646f776e6c6f61643d74727565" xlink:type="simple">Linia kablowa 110 kV - Załącznik 2. Uchwyty kablowe, skrzynki połączeniowe i kable do łączenia żył powrotnych</text:a></text:p>
          </table:table-cell>
          <table:table-cell table:style-name="ce45" office:value-type="string" calcext:value-type="string">
            <text:p>PSE-ST.Linia_kablowa_110kV.zal_2/2023</text:p>
          </table:table-cell>
          <table:table-cell table:number-columns-repeated="2" table:style-name="ce53" office:value-type="date" office:date-value="2024-02-22" calcext:value-type="date">
            <text:p>2024/02/22</text:p>
          </table:table-cell>
          <table:table-cell table:number-columns-repeated="1016"/>
        </table:table-row>
        <table:table-row table:style-name="ro11">
          <table:table-cell table:style-name="ce2" office:value-type="float" office:value="189" calcext:value-type="float">
            <text:p>189</text:p>
          </table:table-cell>
          <table:covered-table-cell table:style-name="ce8"/>
          <table:covered-table-cell table:style-name="ce18"/>
          <table:table-cell table:style-name="ce35" office:value-type="string" calcext:value-type="string">
            <text:p>UWAGA: Standard zamieszczony również w Folderze Linie kablowe na stacji (L.p. 20)</text:p>
          </table:table-cell>
          <table:table-cell table:style-name="ce38" office:value-type="string" calcext:value-type="string">
            <text:p><text:a xlink:href="https://www.pse.pl/documents/20182/bbb86e33-d165-453c-bee6-90e74621be1f?safeargs=646f776e6c6f61643d74727565" xlink:type="simple">Linie kablowe 220 kV i 400 kV</text:a></text:p>
          </table:table-cell>
          <table:table-cell table:style-name="ce45" office:value-type="string" calcext:value-type="string">
            <text:p>PSE-ST.Linie_kablowe_220kV_400kV/2023</text:p>
          </table:table-cell>
          <table:table-cell table:number-columns-repeated="2" table:style-name="ce51" office:value-type="date" office:date-value="2023-11-27" calcext:value-type="date">
            <text:p>2023/11/27</text:p>
          </table:table-cell>
          <table:table-cell table:number-columns-repeated="1016"/>
        </table:table-row>
        <table:table-row table:style-name="ro12">
          <table:table-cell table:style-name="ce2" office:value-type="float" office:value="190" calcext:value-type="float">
            <text:p>190</text:p>
          </table:table-cell>
          <table:covered-table-cell table:style-name="ce8"/>
          <table:covered-table-cell table:style-name="ce18"/>
          <table:table-cell table:style-name="ce35" office:value-type="string" calcext:value-type="string">
            <text:p>UWAGA: Standard zamieszczony również w Folderze Linie kablowe na stacji (L.p. 21)</text:p>
          </table:table-cell>
          <table:table-cell table:style-name="ce38" office:value-type="string" calcext:value-type="string">
            <text:p><text:a xlink:href="https://www.pse.pl/documents/20182/76170d96-0959-405c-a09e-f9a575e3d683?safeargs=646f776e6c6f61643d74727565" xlink:type="simple">Linie kablowe 220 kV i 400 kV. Załącznik 1 Kable elektroenergetyczne, głowice i mufy</text:a></text:p>
          </table:table-cell>
          <table:table-cell table:style-name="ce45" office:value-type="string" calcext:value-type="string">
            <text:p>PSE-ST.Linie_kablowe_220kV_400kV.zal_1/2023</text:p>
          </table:table-cell>
          <table:table-cell table:number-columns-repeated="2" table:style-name="ce51" office:value-type="date" office:date-value="2023-11-27" calcext:value-type="date">
            <text:p>2023/11/27</text:p>
          </table:table-cell>
          <table:table-cell table:number-columns-repeated="1016"/>
        </table:table-row>
        <table:table-row table:style-name="ro12">
          <table:table-cell table:style-name="ce2" office:value-type="float" office:value="191" calcext:value-type="float">
            <text:p>191</text:p>
          </table:table-cell>
          <table:covered-table-cell table:style-name="ce9"/>
          <table:covered-table-cell table:style-name="ce19"/>
          <table:table-cell table:style-name="ce35" office:value-type="string" calcext:value-type="string">
            <text:p>UWAGA: Standard zamieszczony również w Folderze Linie kablowe na stacji (L.p. 22)</text:p>
          </table:table-cell>
          <table:table-cell table:style-name="ce38" office:value-type="string" calcext:value-type="string">
            <text:p><text:a xlink:href="https://www.pse.pl/documents/20182/4d754d25-5d51-422b-9c41-bccffb8e7afb?safeargs=646f776e6c6f61643d74727565" xlink:type="simple">Linie kablowe 220 kV i 400 kV. Załącznik 2 Uchwyty kablowe, skrzynki połączeniowe i kable do łączenia żył powrotnych</text:a></text:p>
          </table:table-cell>
          <table:table-cell table:style-name="ce45" office:value-type="string" calcext:value-type="string">
            <text:p>PSE-ST. Linie_kablowe_220kV_400kV.zal_2/2023</text:p>
          </table:table-cell>
          <table:table-cell table:number-columns-repeated="2" table:style-name="ce51" office:value-type="date" office:date-value="2023-11-27" calcext:value-type="date">
            <text:p>2023/11/27</text:p>
          </table:table-cell>
          <table:table-cell table:number-columns-repeated="1016"/>
        </table:table-row>
        <table:table-row table:style-name="ro8">
          <table:table-cell table:style-name="ce2" office:value-type="float" office:value="192" calcext:value-type="float">
            <text:p>192</text:p>
          </table:table-cell>
          <table:table-cell table:style-name="ce10" office:value-type="string" calcext:value-type="string" table:number-columns-spanned="1" table:number-rows-spanned="4">
            <text:p>Wymagania szczegółowe dla elementów układu wyprowadzenia mocy z morskich farm wiatrowych</text:p>
          </table:table-cell>
          <table:table-cell table:style-name="ce20" table:number-columns-spanned="1" table:number-rows-spanned="4"/>
          <table:table-cell table:style-name="ce28" table:number-columns-spanned="1" table:number-rows-spanned="4"/>
          <table:table-cell table:style-name="ce38" office:value-type="string" calcext:value-type="string">
            <text:p><text:a xlink:href="https://www.pse.pl/documents/20182/892f145f-32c8-4cb0-af08-0ea4bd5e2daf?safeargs=646f776e6c6f61643d74727565" xlink:type="simple">Linie eksportowe HVAC do wyprowadzenia mocy z morskich farm wiatrowych **</text:a></text:p>
          </table:table-cell>
          <table:table-cell table:style-name="ce43" office:value-type="string" calcext:value-type="string">
            <text:p>PSE-TS.LKEM_HVAC.NN.PL/2022v1</text:p>
          </table:table-cell>
          <table:table-cell table:style-name="ce51" office:value-type="date" office:date-value="2022-03-29" calcext:value-type="date">
            <text:p>2022/03/29</text:p>
          </table:table-cell>
          <table:table-cell table:style-name="ce55" office:value-type="date" office:date-value="2022-03-29" calcext:value-type="date">
            <text:p>2022/03/29</text:p>
          </table:table-cell>
          <table:table-cell table:number-columns-repeated="1016"/>
        </table:table-row>
        <table:table-row table:style-name="ro13">
          <table:table-cell table:style-name="ce2" office:value-type="float" office:value="193" calcext:value-type="float">
            <text:p>193</text:p>
          </table:table-cell>
          <table:covered-table-cell table:style-name="ce11"/>
          <table:covered-table-cell table:style-name="ce21"/>
          <table:covered-table-cell table:style-name="ce34"/>
          <table:table-cell table:style-name="ce38" office:value-type="string" calcext:value-type="string">
            <text:p><text:a xlink:href="https://www.pse.pl/documents/20182/93f3ec51-4490-47e9-ba80-ba3708ac7f43?safeargs=646f776e6c6f61643d74727565" xlink:type="simple">Wymagania techniczne dla urządzeń stacyjnych wyprowadzenia mocy z morskich farm wiatrowych **</text:a></text:p>
          </table:table-cell>
          <table:table-cell table:style-name="ce43" office:value-type="string" calcext:value-type="string">
            <text:p>PSE–WT.WTDUSMFW/2021</text:p>
          </table:table-cell>
          <table:table-cell table:style-name="ce56" office:value-type="date" office:date-value="2022-03-28" calcext:value-type="date">
            <text:p>2022/03/28</text:p>
          </table:table-cell>
          <table:table-cell table:style-name="ce55" office:value-type="date" office:date-value="2022-03-28" calcext:value-type="date">
            <text:p>2022/03/28</text:p>
          </table:table-cell>
          <table:table-cell table:number-columns-repeated="1016"/>
        </table:table-row>
        <table:table-row table:style-name="ro3">
          <table:table-cell table:style-name="ce2" office:value-type="float" office:value="194" calcext:value-type="float">
            <text:p>194</text:p>
          </table:table-cell>
          <table:covered-table-cell table:style-name="ce11"/>
          <table:covered-table-cell table:style-name="ce21"/>
          <table:covered-table-cell table:style-name="ce34"/>
          <table:table-cell table:style-name="ce38" office:value-type="string" calcext:value-type="string">
            <text:p><text:a xlink:href="https://www.pse.pl/documents/20182/88d7c514-69f7-4d57-9716-8b31b3c6d913?safeargs=646f776e6c6f61643d74727565" xlink:type="simple">Wytyczne techniczne dla morskiej stacji transformatorowej **</text:a></text:p>
          </table:table-cell>
          <table:table-cell table:style-name="ce43" office:value-type="string" calcext:value-type="string">
            <text:p>PSE–WT.WTMST/2021</text:p>
          </table:table-cell>
          <table:table-cell table:style-name="ce56" office:value-type="date" office:date-value="2022-03-28" calcext:value-type="date">
            <text:p>2022/03/28</text:p>
          </table:table-cell>
          <table:table-cell table:style-name="ce55" office:value-type="date" office:date-value="2022-03-28" calcext:value-type="date">
            <text:p>2022/03/28</text:p>
          </table:table-cell>
          <table:table-cell table:number-columns-repeated="1016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covered-table-cell table:style-name="ce12"/>
          <table:covered-table-cell table:style-name="ce22"/>
          <table:covered-table-cell table:style-name="ce35"/>
          <table:table-cell table:style-name="ce38" office:value-type="string" calcext:value-type="string">
            <text:p><text:a xlink:href="https://www.pse.pl/documents/20182/5ff6fffb-e4df-4d1e-87ab-9c70e06be6ae?safeargs=646f776e6c6f61643d74727565" xlink:type="simple">Proces weryfikacji dostępności projektowej zespołu urządzeń służących do wyprowadzenia mocy z MFW</text:a></text:p>
          </table:table-cell>
          <table:table-cell table:style-name="ce43" office:value-type="string" calcext:value-type="string">
            <text:p>-</text:p>
          </table:table-cell>
          <table:table-cell table:style-name="ce56" office:value-type="date" office:date-value="2022-10-06" calcext:value-type="date">
            <text:p>2022/10/06</text:p>
          </table:table-cell>
          <table:table-cell table:style-name="ce55" office:value-type="date" office:date-value="2022-10-06" calcext:value-type="date">
            <text:p>2022/10/06</text:p>
          </table:table-cell>
          <table:table-cell table:number-columns-repeated="1016"/>
        </table:table-row>
        <table:table-row table:style-name="ro14">
          <table:table-cell table:style-name="ce2" office:value-type="float" office:value="196" calcext:value-type="float">
            <text:p>196</text:p>
          </table:table-cell>
          <table:table-cell table:style-name="ce10" office:value-type="string" calcext:value-type="string">
            <text:p>Zasady kodowania FDMB</text:p>
          </table:table-cell>
          <table:table-cell table:style-name="ce23"/>
          <table:table-cell table:style-name="ce28"/>
          <table:table-cell table:style-name="ce38" office:value-type="string" calcext:value-type="string">
            <text:p><text:a xlink:href="https://www.pse.pl/documents/20182/66ff6285-2ee2-48ca-8679-f67389ab546e?safeargs=646f776e6c6f61643d74727565" xlink:type="simple">Zasady kodowania FDMB</text:a></text:p>
          </table:table-cell>
          <table:table-cell table:style-name="ce43" office:value-type="string" calcext:value-type="string">
            <text:p>PSE-ST.BE.RB.FDMBv1.2/2022</text:p>
          </table:table-cell>
          <table:table-cell table:style-name="ce55" office:value-type="date" office:date-value="2022-03-24" calcext:value-type="date">
            <text:p>2022/03/24</text:p>
          </table:table-cell>
          <table:table-cell table:style-name="ce51" office:value-type="date" office:date-value="2022-04-01" calcext:value-type="date">
            <text:p>2022/04/01</text:p>
          </table:table-cell>
          <table:table-cell table:number-columns-repeated="1016"/>
        </table:table-row>
        <table:table-row table:style-name="ro15">
          <table:table-cell table:style-name="ce2" office:value-type="float" office:value="197" calcext:value-type="float">
            <text:p>197</text:p>
          </table:table-cell>
          <table:table-cell table:style-name="ce12" office:value-type="string" calcext:value-type="string">
            <text:p>Zasady oznaczania fizycznych punktów pomiarowych</text:p>
          </table:table-cell>
          <table:table-cell table:style-name="ce24"/>
          <table:table-cell table:style-name="ce35"/>
          <table:table-cell table:style-name="ce38" office:value-type="string" calcext:value-type="string">
            <text:p><text:a xlink:href="https://www.pse.pl/documents/20182/c2022b1f-1fc4-496e-97f1-8efe7abdaa46?safeargs=646f776e6c6f61643d74727565" xlink:type="simple">Zasady oznaczania Fizycznych Punktów Pomiarowych</text:a></text:p>
          </table:table-cell>
          <table:table-cell table:style-name="ce44" office:value-type="string" calcext:value-type="string">
            <text:p>PSE-ST.BE.RB.FPP/2018</text:p>
          </table:table-cell>
          <table:table-cell table:style-name="ce54" office:value-type="date" office:date-value="2018-07-30" calcext:value-type="date">
            <text:p>2018/07/30</text:p>
          </table:table-cell>
          <table:table-cell table:style-name="ce54" office:value-type="date" office:date-value="2018-07-01" calcext:value-type="date">
            <text:p>2018/07/0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3" office:value-type="string" calcext:value-type="string">
            <text:p>*Udostępniany po I Etapie postępowania przetargowego (po weryfikacji Wykonawców) i po podpisaniu klauzuli poufności</text:p>
          </table:table-cell>
          <table:table-cell table:number-columns-repeated="1022"/>
        </table:table-row>
        <table:table-row table:style-name="ro3">
          <table:table-cell/>
          <table:table-cell table:style-name="ce14" office:value-type="string" calcext:value-type="string" table:number-columns-spanned="4" table:number-rows-spanned="1">
            <text:p>**W celu uzyskania angielskiej wersji należy wysłać zapytanie na adres: standard@pse.pl</text:p>
          </table:table-cell>
          <table:covered-table-cell table:number-columns-repeated="3" table:style-name="ce25"/>
          <table:table-cell table:number-columns-repeated="1019"/>
        </table:table-row>
        <table:table-row table:style-name="ro3" table:number-rows-repeated="104837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FilterDatabase" table:base-cell-address="$Arkusz1.$A$1" table:cell-range-address="$Arkusz1.$A$1:.$H$228"/>
        </table:named-expressions>
      </table:table>
      <table:named-expressions>
        <table:named-range table:name="Ograniczniki_przepięć_do_siec_110_kV__220_kV_i_400_kV" table:base-cell-address="$Arkusz1.$A$1" table:cell-range-address="$Arkusz1.$E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P0" style:volatile="true">
      <number:year number:style="long"/>
      <number:text>/</number:text>
      <number:month number:style="long"/>
      <number:text>/</number:text>
      <number:day number:style="long"/>
    </number:date-style>
    <number:text-style style:name="N125">
      <number:text-content/>
      <style:map style:condition="value()&lt;=1.79769313486232E+308" style:apply-style-name="N125P0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11.34pt" fo:margin-bottom="11.34pt" fo:margin-left="14.14pt" fo:margin-right="14.1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awczyk Marcin</meta:initial-creator>
    <dc:creator>Bandel Janusz</dc:creator>
    <meta:print-date>2024-01-16T11:29:01</meta:print-date>
    <meta:creation-date>2017-12-04T10:53:12</meta:creation-date>
    <dc:date>2025-07-25T11:04:53</dc:date>
    <meta:generator>LibreOffice/5.2.3.3$Linux_X86_64 LibreOffice_project/d54a8868f08a7b39642414cf2c8ef2f228f780cf</meta:generator>
    <meta:document-statistic meta:table-count="1" meta:cell-count="1034" meta:object-count="0"/>
    <meta:user-defined meta:name="AppVersion">16.0300</meta:user-defined>
    <meta:user-defined meta:name="Company">PSE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