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76.5pt"/>
    </style:style>
    <style:style style:name="co2" style:family="table-column">
      <style:table-column-properties fo:break-before="auto" style:column-width="60.01pt"/>
    </style:style>
    <style:style style:name="co3" style:family="table-column">
      <style:table-column-properties fo:break-before="auto" style:column-width="182.24pt"/>
    </style:style>
    <style:style style:name="co4" style:family="table-column">
      <style:table-column-properties fo:break-before="auto" style:column-width="614.24pt"/>
    </style:style>
    <style:style style:name="co5" style:family="table-column">
      <style:table-column-properties fo:break-before="auto" style:column-width="51.76pt"/>
    </style:style>
    <style:style style:name="co6" style:family="table-column">
      <style:table-column-properties fo:break-before="auto" style:column-width="96.01pt"/>
    </style:style>
    <style:style style:name="co7" style:family="table-column">
      <style:table-column-properties fo:break-before="auto" style:column-width="154.49pt"/>
    </style:style>
    <style:style style:name="ro1" style:family="table-row">
      <style:table-row-properties style:row-height="25.5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9.99pt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0.74pt solid #bfbfbf" style:direction="ltr" fo:border-right="0.74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0.74pt solid #bfbfbf" style:direction="ltr" fo:border-right="1.76pt solid #bfbfbf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0pt" fo:font-style="normal" fo:text-shadow="none" style:text-underline-style="none" fo:font-weight="bold" style:font-size-asian="10pt" style:font-style-asian="normal" style:font-weight-asian="bold" style:font-name-complex="Aptos Narrow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bfbfbf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000000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</style:style>
    <style:style style:name="ce22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9d9d9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7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1.76pt solid #bfbfb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1.76pt solid #bfbfbf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9d9d9" style:direction="ltr" fo:border-right="1.76pt solid #bfbfbf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d9d9d9" fo:background-color="#ffffff" style:diagonal-bl-tr="none" style:diagonal-tl-br="none" style:text-align-source="fix" style:repeat-content="false" fo:wrap-option="no-wrap" fo:border-left="0.74pt solid #d9d9d9" style:direction="ltr" fo:border-right="1.76pt solid #bfbfbf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1.76pt solid #bfbfbf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</style:style>
    <style:style style:name="ce32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0.74pt solid #d9d9d9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ptos Narrow" fo:font-size="10pt" fo:font-style="normal" fo:text-shadow="none" style:text-underline-style="none" fo:font-weight="normal" style:font-size-asian="10pt" style:font-style-asian="normal" style:font-weight-asian="normal" style:font-name-complex="Aptos Narrow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map style:condition="cell-content()=&quot;TAK&quot;" style:apply-style-name="ConditionalStyle_5f_2" style:base-cell-address="Arkusz2.F761"/>
      <style:map style:condition="cell-content()=&quot;NIE&quot;" style:apply-style-name="ConditionalStyle_5f_1" style:base-cell-address="Arkusz2.F761"/>
    </style:style>
    <style:style style:name="ce36" style:family="table-cell" style:parent-style-name="Default">
      <style:table-cell-properties fo:border-bottom="0.74pt solid #d9d9d9" style:diagonal-bl-tr="none" style:diagonal-tl-br="none" style:text-align-source="fix" style:repeat-content="false" fo:wrap-option="no-wrap" fo:border-left="0.74pt solid #d9d9d9" style:direction="ltr" fo:border-right="none" style:rotation-angle="0" style:rotation-align="none" style:shrink-to-fit="false" fo:border-top="0.74pt solid #d9d9d9" style:vertical-align="middle" loext:vertical-justify="auto"/>
      <style:paragraph-properties fo:text-align="center" css3t:text-justify="auto" fo:margin-left="0pt" style:writing-mode="page"/>
      <style:map style:condition="cell-content()=&quot;TAK&quot;" style:apply-style-name="ConditionalStyle_5f_2" style:base-cell-address="Arkusz2.F761"/>
      <style:map style:condition="cell-content()=&quot;NIE&quot;" style:apply-style-name="ConditionalStyle_5f_1" style:base-cell-address="Arkusz2.F76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Pełna nazwa Kontrahenta</text:p>
          </table:table-cell>
          <table:table-cell table:style-name="ce5" office:value-type="string" calcext:value-type="string">
            <text:p>OSD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POB</text:p>
          </table:table-cell>
          <table:table-cell table:style-name="ce8" office:value-type="string" calcext:value-type="string">
            <text:p>Użyt.</text:p>
            <text:p>Upraw.</text:p>
          </table:table-cell>
          <table:table-cell table:style-name="ce9" office:value-type="string" calcext:value-type="string">
            <text:p>EIC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CPRO Sp. z o.o. 1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ACPRO1-----0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CPRO Sp. z o.o. 2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ACPRO2------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CPRO Sp. z o.o. 3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ACPRO3-----0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EC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AECS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SKOM Sp. z o.o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110000000447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UDAX RENEWABLES POLSK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NRGTRADING--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xpo Polsk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GL-POLSKA--Y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ANKILO OBRÓT S.A.</text:p>
          </table:table-cell>
          <table:table-cell table:style-name="ce7"/>
          <table:table-cell table:style-name="ce7" office:value-type="string" calcext:value-type="string">
            <text:p>TAK</text:p>
          </table:table-cell>
          <table:table-cell table:style-name="ce7" table:number-columns-repeated="2"/>
          <table:table-cell table:style-name="ce11" office:value-type="string" calcext:value-type="string">
            <text:p>19XBANKILO-----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ILLINGO SP. Z O.O.</text:p>
          </table:table-cell>
          <table:table-cell table:number-columns-repeated="4" table:style-name="ce7" office:value-type="string" calcext:value-type="string">
            <text:p>TAK</text:p>
          </table:table-cell>
          <table:table-cell table:style-name="ce11" office:value-type="string" calcext:value-type="string">
            <text:p>19XBILLINGOSPZO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LEAN ENERGY OPERATOR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CE-OPERATOR-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anske Commodities A/S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1XDANSKECOM---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.ON Polska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STOEN-WM----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bicom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10" office:value-type="string" calcext:value-type="string">
            <text:p>19XEBICOM-40087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kovoltis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KOVOLTIS-PL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EKTRA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OLSKIPRAD--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ektrociepłownia "Zielona Góra" S.A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000000000231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tronik ACPRO Sp. z o.o.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ELTRONIKACPR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A Operator Sp. z o.o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ENEAOPERATOR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A S.A. 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GE-ENEA-SA--Q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coGrid Sp. z o.o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PGBDYSTRYB-1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A-OBRÓT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L-ENERGA-G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a-Operator S.A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ENERGAOPERAT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AZE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1111000000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ETYKA WAGON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OSDNEW02910-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ia Polsk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53XPL000000ENPL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omedia Sp. z o.o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53XPL000000ERGA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STA Sp. z o.o. w restrukturyzacji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ESTA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IGA Edward Zdrojek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TELEZET-----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SV2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L00000ESV2-C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SV5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L00000ESV5-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volution System Sp. z o.o.</text:p>
          </table:table-cell>
          <table:table-cell table:style-name="ce6" table:number-columns-repeated="3"/>
          <table:table-cell table:style-name="ce6" office:value-type="string" calcext:value-type="string">
            <text:p>TAK</text:p>
          </table:table-cell>
          <table:table-cell table:style-name="ce10" office:value-type="string" calcext:value-type="string">
            <text:p>19X1181950466--W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WE ENERGIA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EWE--ENERGIAH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WE POLSKA Sp. z o.o.</text:p>
          </table:table-cell>
          <table:table-cell table:style-name="ce6" table:number-columns-repeated="2"/>
          <table:table-cell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WE---POLSKA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BRYKA ŁOŻYSK TOCZNYCH - KRAŚNIK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FLTKR-------Q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ORTUM MARKETING AND SALES POLSKA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KRITRADING-1K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WI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GEWI-OZE----G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UPA ENERGIA GE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GRUPA-EN-GE-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LCIM POLSKA S.A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LAFARGE-POLCU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uta Bankowa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HUTA-BANKOWA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EN ENERGY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IEN-ENERGY-6J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gnitis Polsk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53XPL000000IGNT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GHM Polska Miedź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KGHMK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OGENERACJA SZAMOTUŁY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KZSZAMO64500I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Korporacja Budowlana "Fadom" S.A.</text:p>
          </table:table-cell>
          <table:table-cell table:number-columns-repeated="2" table:style-name="ce7" office:value-type="string" calcext:value-type="string">
            <text:p>TAK</text:p>
          </table:table-cell>
          <table:table-cell table:style-name="ce7" table:number-columns-repeated="2"/>
          <table:table-cell table:style-name="ce11" office:value-type="string" calcext:value-type="string">
            <text:p>19XKB-FADOM-SA-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UNEOS ENERGI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LUN-ENERGIA-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ejska Energetyka Cieplna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MECOSTROWSWI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ejskie Przedsiębiorstwo Gospodarki Komunalnej </text:p>
            <text:p>– Krośnieński Holding Komunalny Sp. z o.o.</text:p>
          </table:table-cell>
          <table:table-cell table:style-name="ce7"/>
          <table:table-cell table:style-name="ce7" office:value-type="string" calcext:value-type="string">
            <text:p>TAK</text:p>
          </table:table-cell>
          <table:table-cell table:style-name="ce7" table:number-columns-repeated="2"/>
          <table:table-cell table:style-name="ce11" office:value-type="string" calcext:value-type="string">
            <text:p>19XMPGK-KROSNO-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da Media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NIDA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wa Energia Dystrybucja Sp. z.o.o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11000000005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range Energia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MUPEK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RLEN ENERGI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ORLENENERGIA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rlen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KN-ORLEN-SAW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strowski Zakład Ciepłowniczy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OZCSAWYSOCKA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K-VOLT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LEKTRIMVOLT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ALSPZOO---1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1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AL1SPZOO--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2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AL2SPZOO--1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CC Rokita S.A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ROKITASA-PCC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Dystrybucja S.A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PGEDYSTRYBUC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Energetyka Kolejowa S.A. 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KPENERGETYKS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GE Energia Cieplna S.A.</text:p>
          </table:table-cell>
          <table:table-cell table:number-columns-repeated="3" table:style-name="ce7" office:value-type="string" calcext:value-type="string">
            <text:p>TAK</text:p>
          </table:table-cell>
          <table:table-cell table:style-name="ce7"/>
          <table:table-cell table:style-name="ce11" office:value-type="string" calcext:value-type="string">
            <text:p>19XEDF-POLSKA--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Górnictwo i Energetyka Konwencjonalna S.A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L-BELCHATOW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Obrót S.A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L-RZE-SA---V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Polska Grupa Energetyczna S.A.</text:p>
          </table:table-cell>
          <table:table-cell table:style-name="ce6" table:number-columns-repeated="2"/>
          <table:table-cell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SEELECTRAPL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NiG Obrót Detaliczny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53XPL000000PGODT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lus Energia Sp. z o.o.</text:p>
          </table:table-cell>
          <table:table-cell table:number-columns-repeated="3" table:style-name="ce7" office:value-type="string" calcext:value-type="string">
            <text:p>TAK</text:p>
          </table:table-cell>
          <table:table-cell table:style-name="ce7"/>
          <table:table-cell table:style-name="ce11" office:value-type="string" calcext:value-type="string">
            <text:p>19XPLUS-ENERGIA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lenergia Dystrybucja Sp. z o.o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OLDYSSPZOO-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LKOMTEL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POTL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acownia Informatyki NUMERON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1100000004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SSE Media Operator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WYSPAOSTROW-P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Qemetica Agricultural Solutions Poland S.A.</text:p>
          </table:table-cell>
          <table:table-cell table:number-columns-repeated="2" table:style-name="ce7" office:value-type="string" calcext:value-type="string">
            <text:p>TAK</text:p>
          </table:table-cell>
          <table:table-cell table:style-name="ce7" table:number-columns-repeated="2"/>
          <table:table-cell table:style-name="ce11" office:value-type="string" calcext:value-type="string">
            <text:p>19XCICHSARZYNAQ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 Alloys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RE-ALLOYS---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pro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RENPROPL----B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o.pl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REOPL-OBROT1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DE I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SIDE1SPZOO-1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DE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SIDESPZOO--1A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lovenské elektrárne, a.s. S.A. Oddział w Polsce</text:p>
          </table:table-cell>
          <table:table-cell table:style-name="ce7"/>
          <table:table-cell table:number-columns-repeated="2" table:style-name="ce7" office:value-type="string" calcext:value-type="string">
            <text:p>TAK</text:p>
          </table:table-cell>
          <table:table-cell table:style-name="ce7"/>
          <table:table-cell table:style-name="ce11" office:value-type="string" calcext:value-type="string">
            <text:p>19XSLOVENSKE-PLF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ółka Restrukturyzacji Kopalń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SRKSA-ENERG-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oen Operator Sp z o.o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STOENOP-----B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ygnity S.A.</text:p>
          </table:table-cell>
          <table:table-cell table:number-columns-repeated="4" table:style-name="ce6" office:value-type="string" calcext:value-type="string">
            <text:p>TAK</text:p>
          </table:table-cell>
          <table:table-cell table:style-name="ce10" office:value-type="string" calcext:value-type="string">
            <text:p>19XSYGNITY----2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YNTHOS DWORY 7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SYNTHOSDWORY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Dystrybucja S.A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ENERGIAPROPLH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Polska Energia S.A.</text:p>
          </table:table-cell>
          <table:table-cell table:style-name="ce6" table:number-columns-repeated="2"/>
          <table:table-cell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TAURON-PE-SAJ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Sprzedaż GZE sp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VSP---------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Sprzedaż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NIONENERGIA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Wytwarzanie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KESA-------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lenerg-Bis Energia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TELBISENERG0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olia Energy Contracting Poland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VEOLIA-OBROT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eolia Powerline Kaczyce Sp. z o.o.</text:p>
          </table:table-cell>
          <table:table-cell table:number-columns-repeated="2" table:style-name="ce7" office:value-type="string" calcext:value-type="string">
            <text:p>TAK</text:p>
          </table:table-cell>
          <table:table-cell table:style-name="ce7" table:number-columns-repeated="2"/>
          <table:table-cell table:style-name="ce11" office:value-type="string" calcext:value-type="string">
            <text:p>19XNWREPL------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olia Wschód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JASLO-38-200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rvis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SPBS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ęglokoks Energia ZCP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-WE-ZCP----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Wytwórnia Sprzętu Komunikacyjnego PZL Świdnik S.A. </text:p>
          </table:table-cell>
          <table:table-cell table:number-columns-repeated="2" table:style-name="ce7" office:value-type="string" calcext:value-type="string">
            <text:p>TAK</text:p>
          </table:table-cell>
          <table:table-cell table:style-name="ce7" table:number-columns-repeated="2"/>
          <table:table-cell table:style-name="ce11" office:value-type="string" calcext:value-type="string">
            <text:p>19XOSDN-PZLS-SA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X-Code Sp. z o.o.</text:p>
          </table:table-cell>
          <table:table-cell table:number-columns-repeated="4" table:style-name="ce6" office:value-type="string" calcext:value-type="string">
            <text:p>TAK</text:p>
          </table:table-cell>
          <table:table-cell table:style-name="ce10" office:value-type="string" calcext:value-type="string">
            <text:p>19X-CODE-------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kład Energetyki Cieplnej Sp. z o. o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ZECB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kład Usług Technicznych Sp. z o.o. 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ZUT-ZAGORZ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KŁADY CHEMICZNE „Siarkopol” TARNOBRZEG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ZCST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RMEN GPP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ELZARMENG1--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rząd Morskiego Portu Gdańsk SA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ORTGDANSKPL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rządca Rozliczeń S.A.</text:p>
          </table:table-cell>
          <table:table-cell table:style-name="ce6" table:number-columns-repeated="3"/>
          <table:table-cell table:style-name="ce6" office:value-type="string" calcext:value-type="string">
            <text:p>TAK</text:p>
          </table:table-cell>
          <table:table-cell table:style-name="ce10" office:value-type="string" calcext:value-type="string">
            <text:p>19XZRSA-------0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espół Elektrociepłowni Wrocławskich KOGENERACJA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ZCTH9</text:p>
          </table:table-cell>
          <table:table-cell table:number-columns-repeated="1018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2">
        <office:forms form:automatic-focus="false" form:apply-design-mode="false"/>
        <table:table-column table:style-name="co4" table:default-cell-style-name="ce16"/>
        <table:table-column table:style-name="co5" table:default-cell-style-name="ce21"/>
        <table:table-column table:style-name="co5" table:number-columns-repeated="2" table:default-cell-style-name="ce26"/>
        <table:table-column table:style-name="co6" table:default-cell-style-name="ce31"/>
        <table:table-column table:style-name="co7" table:default-cell-style-name="ce3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>
            <text:p>Pełna nazwa Kontrahenta</text:p>
          </table:table-cell>
          <table:table-cell table:style-name="ce5" office:value-type="string" calcext:value-type="string">
            <text:p>OSD</text:p>
          </table:table-cell>
          <table:table-cell table:style-name="ce5" office:value-type="string" calcext:value-type="string">
            <text:p>SE</text:p>
          </table:table-cell>
          <table:table-cell table:style-name="ce5" office:value-type="string" calcext:value-type="string">
            <text:p>POB</text:p>
          </table:table-cell>
          <table:table-cell table:style-name="ce8" office:value-type="string" calcext:value-type="string">
            <text:p>Użyt.</text:p>
            <text:p>Upraw.</text:p>
          </table:table-cell>
          <table:table-cell table:style-name="ce32" office:value-type="string" calcext:value-type="string">
            <text:p>EIC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BACUS ENERGY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53XPL000000OZEN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CPRO Sp. z o.o. 1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ACPRO1-----0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CPRO Sp. z o.o. 2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ACPRO2------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CPRO Sp. z o.o. 3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ACPRO3-----0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EC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AECS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SKOM Sp. z o.o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110000000447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UDAX RENEWABLES POLSK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NRGTRADING--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xpo Polsk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GL-POLSKA--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ANKILO OBRÓT S.A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BANKILO-----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BILLINGO SP. Z O.O.</text:p>
          </table:table-cell>
          <table:table-cell table:number-columns-repeated="4" table:style-name="ce6" office:value-type="string" calcext:value-type="string">
            <text:p>TAK</text:p>
          </table:table-cell>
          <table:table-cell table:style-name="ce10" office:value-type="string" calcext:value-type="string">
            <text:p>19XBILLINGOSPZO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LEAN ENERGY OPERATOR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CE-OPERATOR-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Danske Commodities A/S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1XDANSKECOM---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.ON Polska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STOEN-WM----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bicom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10" office:value-type="string" calcext:value-type="string">
            <text:p>19XEBICOM-40087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CO Jelenia Góra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ECOJG-POLSKA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kovoltis Sp. z o. 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KOVOLTIS-PL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EKTRA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OLSKIPRAD--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ektrociepłownia "Zielona Góra" S.A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000000000231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ltronik ACPRO Sp. z o.o.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ELTRONIKACPR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MPOL ENERGIA Sp. z.o.o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EMPOLENERGIAC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A Operator Sp. z o.o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ENEAOPERATOR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A S.A. 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GE-ENEA-SA--Q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coGrid Sp. z o.o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PGBDYSTRYB-1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A-OBRÓT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L-ENERGA-G8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a-Operator S.A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ENERGAOPERAT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AZE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111100000001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ETYKA WAGON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OSDNEW02910-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ia Euro Park Sp. z o.o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53XPL000000EEPK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ia Polsk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53XPL000000ENPL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omedia Sp. z o.o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53XPL000000ERGA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rgynat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NERGYNAT-O1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ESTA Sp. z o.o. w restrukturyzacji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ESTA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gie Zielona Energi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110000000001Q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NIGA Edward Zdrojek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TELEZET-----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SV2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L00000ESV2-C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SV5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L00000ESV5-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volution System Sp. z o.o.</text:p>
          </table:table-cell>
          <table:table-cell table:style-name="ce6" table:number-columns-repeated="3"/>
          <table:table-cell table:style-name="ce6" office:value-type="string" calcext:value-type="string">
            <text:p>TAK</text:p>
          </table:table-cell>
          <table:table-cell table:style-name="ce10" office:value-type="string" calcext:value-type="string">
            <text:p>19X1181950466--W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volution System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10" office:value-type="string" calcext:value-type="string">
            <text:p>19X1181950466--W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WE ENERGIA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EWE--ENERGIAH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WE POLSKA Sp. z o.o.</text:p>
          </table:table-cell>
          <table:table-cell table:style-name="ce6" table:number-columns-repeated="2"/>
          <table:table-cell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WE---POLSKA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EZPADA AG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1XEZPADA------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BRYKA ŁOŻYSK TOCZNYCH - KRAŚNIK SA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FLTKR-------Q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ORTUM MARKETING AND SALES POLSKA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KRITRADING-1K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EWI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GEWI-OZE----G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and Solar 2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11000000008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een and Efficiency Services Real Estate Solutions Sp. z o.o. Sp. k. Sp. k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GESRES------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EEN LIGHTS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-PL-GGL-GL--9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UPA ENERGIA GE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GRUPA-EN-GE-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UPA ENERGIA Nova GE Sp. z o.o.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GENOVAGE0000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Grupa Kęty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LSWW0150200W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OLCIM POLSKA S.A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LAFARGE-POLCU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Huta Bankowa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HUTA-BANKOWA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EN ENERGY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IEN-ENERGY-6J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Ignitis Polsk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53XPL000000IGNT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GHM Polska Miedź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KGHMK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OGENERACJA SZAMOTUŁY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KZSZAMO64500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Korporacja Budowlana "Fadom"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KB-FADOM-SA-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UNEOS ENERGI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LUN-ENERGIA-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ejska Energetyka Cieplna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MECOSTROWSWI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iejskie Przedsiębiorstwo Gospodarki Komunalnej – Krośnieński Holding Komunalny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MPGK-KROSNO-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ida Media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NIDA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vum S.A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NOVM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wa Energia Dystrybucja Sp. z.o.o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110000000054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range Energia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MUPEK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RLEN ENERGIA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ORLENENERGIA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rlen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KN-ORLEN-SAW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RLEN Termika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PGTR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Ostrowski Zakład Ciepłowniczy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OZCSAWYSOCKA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K-VOLT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LEKTRIMVOLT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 Sp. z o. 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ALSPZOO---1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1 Sp. z o. 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AL1SPZOO--1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AL2 Sp. z o. 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AL2SPZOO--1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CC Rokita S.A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ROKITASA-PCC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Dystrybucja S. A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PGEDYSTRYBUC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Energetyka Kolejowa S.A. 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KPENERGETYK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Energia Cieplna S.A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DF-POLSKA--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Górnictwo i Energetyka Konwencjonalna S.A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L-BELCHATOW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Obrót S.A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L-RZE-SA---V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E Polska Grupa Energetyczna SA</text:p>
          </table:table-cell>
          <table:table-cell table:style-name="ce6" table:number-columns-repeated="2"/>
          <table:table-cell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SEELECTRAPL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GNiG Obrót Detaliczny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53XPL000000PGOD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lus Energia Sp. z o.o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LUS-ENERGIA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lenergia Dystrybucja Sp. z o.o.</text:p>
          </table:table-cell>
          <table:table-cell table:number-columns-repeated="3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OLDYSSPZOO-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lenergia Obrót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OLTRADINGSA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lenergia Sprzedaż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OLSPRZEDAZ1J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OLKOMTEL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POTL3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acownia Informatyki NUMERON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110000000440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ZEDSIĘBIORSTWO ENERGETYCZNE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E-FAKRO-000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RZEDSIĘBIORSTWO HANDLOWO-USŁUGOWE BRODZIK Sp.k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BRODZIK11111G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PSSE Media Operator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WYSPAOSTROW-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Qemetica Agricultural Solutions Poland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CICHSARZYNAQ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QEMETICA Soda Polska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CSP-SA------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 Alloys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RE-ALLOYS---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npro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RENPROPL----B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o.pl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REOPL-OBROT1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Respect Energy S.A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TRMEWOBROT--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DE I Sp. z o. 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SIDE1SPZOO-1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IDE Sp. z o. 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SIDESPZOO--1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lovenské elektrárne, a.s. S.A. Oddział w Polsce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SLOVENSKE-PLF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półka Restrukturyzacji Kopalń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SRKSA-ENERG-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alprodukt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00000STPPL22Y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atkraft Markets GmbH</text:p>
          </table:table-cell>
          <table:table-cell table:style-name="ce6" table:number-columns-repeated="2"/>
          <table:table-cell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1XSTATKRAFT001N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toen Operator Sp z o. o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STOENOP-----B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ygnity S.A.</text:p>
          </table:table-cell>
          <table:table-cell table:number-columns-repeated="4" table:style-name="ce6" office:value-type="string" calcext:value-type="string">
            <text:p>TAK</text:p>
          </table:table-cell>
          <table:table-cell table:style-name="ce10" office:value-type="string" calcext:value-type="string">
            <text:p>19XSYGNITY----2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YNTHOS DWORY 7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SYNTHOSDWORY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ystem 11 Sp. z o. o.</text:p>
          </table:table-cell>
          <table:table-cell table:number-columns-repeated="4" table:style-name="ce6" office:value-type="string" calcext:value-type="string">
            <text:p>TAK</text:p>
          </table:table-cell>
          <table:table-cell table:style-name="ce10" office:value-type="string" calcext:value-type="string">
            <text:p>19XSYSTEM11----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Dystrybucja S.A.</text:p>
          </table:table-cell>
          <table:table-cell table:style-name="ce6" office:value-type="string" calcext:value-type="string">
            <text:p>TAK</text:p>
          </table:table-cell>
          <table:table-cell table:style-name="ce6" table:number-columns-repeated="3"/>
          <table:table-cell table:style-name="ce10" office:value-type="string" calcext:value-type="string">
            <text:p>19XENERGIAPROPLH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Polska Energia S.A.</text:p>
          </table:table-cell>
          <table:table-cell table:style-name="ce6" table:number-columns-repeated="2"/>
          <table:table-cell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TAURON-PE-SAJ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Sprzedaż GZE sp z o. 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VSP---------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Sprzedaż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ENIONENERGIA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AURON Wytwarzanie S.A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PKESA-------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elenerg-Bis Energia sp. z o. 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TELBISENERG0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kai COBEX Polska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TOKAICOBEXPLX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Towarzystwo Inwestycyjne "ELEKTROWNIA-WSCHÓD"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ENERGIA-TIEWD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UNIMOT ENERGIA I GAZ Sp. z o.o. 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ENGSD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olia Energy Contracting Poland Sp. z o.o.</text:p>
          </table:table-cell>
          <table:table-cell table:style-name="ce6"/>
          <table:table-cell table:number-columns-repeated="2" table:style-name="ce6" office:value-type="string" calcext:value-type="string">
            <text:p>TAK</text:p>
          </table:table-cell>
          <table:table-cell table:style-name="ce6"/>
          <table:table-cell table:style-name="ce10" office:value-type="string" calcext:value-type="string">
            <text:p>19XVEOLIA-OBROT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olia Powerline Kaczyce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NWREPL------A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olia Wschód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JASLO-38-200Z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rvis Sp. z o.o.</text:p>
          </table:table-cell>
          <table:table-cell table:style-name="ce6"/>
          <table:table-cell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SPBSO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ęglokoks Energia ZCP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-WE-ZCP----1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Wytwórnia Sprzętu Komunikacyjnego PZL Świdnik S.A. 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OSDN-PZLS-SA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X-Code Sp. z o.o.</text:p>
          </table:table-cell>
          <table:table-cell table:number-columns-repeated="4" table:style-name="ce6" office:value-type="string" calcext:value-type="string">
            <text:p>TAK</text:p>
          </table:table-cell>
          <table:table-cell table:style-name="ce10" office:value-type="string" calcext:value-type="string">
            <text:p>19X-CODE-------T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kład Energetyki Cieplnej Sp. z o. o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ZECBR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kład Usług Technicznych Sp. z o.o. 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ZUT-ZAGORZ00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KŁADY CHEMICZNE „Siarkopol” TARNOBRZEG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ZCSTP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RMEN GPP Sp. z o.o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ELZARMENG1--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rząd Morskiego Portu Gdańsk SA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19XPORTGDANSKPLL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arządca Rozliczeń S.A.</text:p>
          </table:table-cell>
          <table:table-cell table:style-name="ce6" table:number-columns-repeated="3"/>
          <table:table-cell table:style-name="ce6" office:value-type="string" calcext:value-type="string">
            <text:p>TAK</text:p>
          </table:table-cell>
          <table:table-cell table:style-name="ce10" office:value-type="string" calcext:value-type="string">
            <text:p>19XZRSA-------0I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Zespół Elektrociepłowni Wrocławskich KOGENERACJA S.A.</text:p>
          </table:table-cell>
          <table:table-cell table:number-columns-repeated="2" table:style-name="ce6" office:value-type="string" calcext:value-type="string">
            <text:p>TAK</text:p>
          </table:table-cell>
          <table:table-cell table:style-name="ce6" table:number-columns-repeated="2"/>
          <table:table-cell table:style-name="ce10" office:value-type="string" calcext:value-type="string">
            <text:p>53XPL000000ZCTH9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17"/>
          <table:table-cell table:style-name="ce22" table:number-columns-repeated="2"/>
          <table:table-cell table:style-name="ce27"/>
          <table:table-cell table:style-name="ce33"/>
          <table:table-cell table:number-columns-repeated="1018"/>
        </table:table-row>
        <table:table-row table:style-name="ro2" table:number-rows-repeated="34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3"/>
          <table:table-cell table:style-name="ce18"/>
          <table:table-cell table:style-name="ce1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 table:number-rows-repeated="33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 table:number-rows-repeated="46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4"/>
          <table:table-cell table:style-name="ce19"/>
          <table:table-cell table:style-name="ce24" table:number-columns-repeated="2"/>
          <table:table-cell table:style-name="ce29"/>
          <table:table-cell table:style-name="ce34"/>
          <table:table-cell table:number-columns-repeated="1018"/>
        </table:table-row>
        <table:table-row table:style-name="ro2" table:number-rows-repeated="10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5"/>
          <table:table-cell table:style-name="ce20"/>
          <table:table-cell table:style-name="ce25" table:number-columns-repeated="2"/>
          <table:table-cell table:style-name="ce30"/>
          <table:table-cell table:style-name="ce34"/>
          <table:table-cell table:number-columns-repeated="1018"/>
        </table:table-row>
        <table:table-row table:style-name="ro2" table:number-rows-repeated="107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5"/>
          <table:table-cell table:style-name="ce20"/>
          <table:table-cell table:style-name="ce25" table:number-columns-repeated="2"/>
          <table:table-cell table:style-name="ce30"/>
          <table:table-cell table:style-name="ce34"/>
          <table:table-cell table:number-columns-repeated="1018"/>
        </table:table-row>
        <table:table-row table:style-name="ro2" table:number-rows-repeated="32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4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 table:number-rows-repeated="11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4"/>
          <table:table-cell table:style-name="ce19"/>
          <table:table-cell table:style-name="ce24" table:number-columns-repeated="2"/>
          <table:table-cell table:style-name="ce29"/>
          <table:table-cell table:style-name="ce34"/>
          <table:table-cell table:number-columns-repeated="1018"/>
        </table:table-row>
        <table:table-row table:style-name="ro2" table:number-rows-repeated="2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4"/>
          <table:table-cell table:style-name="ce19"/>
          <table:table-cell table:style-name="ce24" table:number-columns-repeated="2"/>
          <table:table-cell table:style-name="ce29"/>
          <table:table-cell table:style-name="ce34"/>
          <table:table-cell table:number-columns-repeated="1018"/>
        </table:table-row>
        <table:table-row table:style-name="ro2" table:number-rows-repeated="9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>
          <table:table-cell table:style-name="ce13"/>
          <table:table-cell table:style-name="ce18"/>
          <table:table-cell table:style-name="ce23"/>
          <table:table-cell table:style-name="ce25"/>
          <table:table-cell table:style-name="ce28"/>
          <table:table-cell table:style-name="ce34"/>
          <table:table-cell table:number-columns-repeated="1018"/>
        </table:table-row>
        <table:table-row table:style-name="ro2" table:number-rows-repeated="336">
          <table:table-cell table:style-name="ce13"/>
          <table:table-cell table:style-name="ce18"/>
          <table:table-cell table:style-name="ce23" table:number-columns-repeated="2"/>
          <table:table-cell table:style-name="ce28"/>
          <table:table-cell table:style-name="ce34"/>
          <table:table-cell table:number-columns-repeated="1018"/>
        </table:table-row>
        <table:table-row table:style-name="ro2" table:number-rows-repeated="115">
          <table:table-cell table:number-columns-repeated="5"/>
          <table:table-cell table:style-name="ce35"/>
          <table:table-cell table:number-columns-repeated="1018"/>
        </table:table-row>
        <table:table-row table:style-name="ro2" table:number-rows-repeated="104770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rkusz2.F761:Arkusz2.F1048576">
            <calcext:condition calcext:apply-style-name="ConditionalStyle_2" calcext:value="=&quot;TAK&quot;" calcext:base-cell-address="Arkusz2.F761"/>
            <calcext:condition calcext:apply-style-name="ConditionalStyle_1" calcext:value="=&quot;NIE&quot;" calcext:base-cell-address="Arkusz2.F76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2" style:display-name="ConditionalStyle_2" style:family="table-cell" style:parent-style-name="Default">
      <style:text-properties fo:color="#3b7d23" style:text-line-through-style="none" style:text-line-through-type="none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ext-properties fo:color="#c00000" style:text-line-through-style="none" style:text-line-through-type="none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uszkiewicz Magdalena</meta:initial-creator>
    <dc:creator>Paluszkiewicz Magdalena</dc:creator>
    <meta:creation-date>2025-04-08T12:42:14</meta:creation-date>
    <dc:date>2025-05-15T13:14:02</dc:date>
    <meta:generator>LibreOffice/5.2.3.3$Linux_X86_64 LibreOffice_project/d54a8868f08a7b39642414cf2c8ef2f228f780cf</meta:generator>
    <meta:document-statistic meta:table-count="2" meta:cell-count="9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